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9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909</text:p>
      <text:p text:style-name="ifm_p_font.roman_mt.3.76mm_ifm">Vragen van het lid <text:span text:style-name="ifm_span_font.bold_ifm">Koerhuis</text:span> (VVD) aan de Staatssecretaris van Infrastructuur en Waterstraat over <text:span text:style-name="ifm_span_font.italic_ifm">het bericht dat gemeente Amsterdam nieuwe vuilniswagens op diesel koopt vanwege overvol elektriciteitsnet</text:span> (ingezonden 26 juni 2023).</text:p>
      <text:p text:style-name="ifm_p_mt.3.76mm_ifm">Vraag 1</text:p>
      <text:p text:style-name="ifm_p_ifm">Kent u het bericht «Kritiek op gemeente Amsterdam die nieuwe vuilniswagens op diesel koopt vanwege overvol elektriciteitsnet»?<text:note text:id="n1v1" text:note-class="footnote"><text:note-citation text:label="1 ">1</text:note-citation><text:note-body><text:p text:style-name="ifm_p_font.normal_size.6.93pt_mt..5mm_indent.-0.1161in_mleft.0.1161in_ifm">Website Het Parool, 23 juni 2023 (https://www.parool.nl/amsterdam/gemeente-amsterdam-koopt-nieuwe-vuilniswagens-op-diesel-verkeerde-signaal~b5b86ccb/).</text:p></text:note-body></text:note></text:p>
      <text:p text:style-name="ifm_p_mt.3.76mm_ifm">Vraag 2</text:p>
      <text:p text:style-name="ifm_p_ifm">Wat is uw reactie op dit bericht?</text:p>
      <text:p text:style-name="ifm_p_mt.3.76mm_ifm">Vraag 3</text:p>
      <text:p text:style-name="ifm_p_ifm">Herinnert u zich uw toezegging dat u gemeenten ondernemers niet laat verplichten om elektrische bedrijfswagens te rijden als het elektriciteitsnet vol is en de laadinfrastructuur niet voldoende is?<text:note text:id="n2v3" text:note-class="footnote"><text:note-citation text:label="2 ">2</text:note-citation><text:note-body><text:p text:style-name="ifm_p_font.normal_size.6.93pt_mt..5mm_indent.-0.1161in_mleft.0.1161in_ifm">Tweede Kamer, 83e vergadering, Mondelinge Vragenuur van dinsdag 23 mei 2023 – Vragen van het lid Van der Plas (BBB) aan de Staatssecretaris van Infrastructuur en Waterstaat over het komende verbod op fossiel vrachtvervoer in steden en de haalbaarheid hiervan.</text:p></text:note-body></text:note></text:p>
      <text:p text:style-name="ifm_p_mt.3.76mm_ifm">Vraag 4</text:p>
      <text:p text:style-name="ifm_p_ifm">Bent u het ermee eens dat gemeente Amsterdam hierdoor laat zien dat de gestelde deadline op basis van het reglement verkeersregels en verkeerstekens 1990 om vanaf 2025 een emissieloze zone in te richten voor bedrijfswagens van ondernemers niet wordt gehaald?</text:p>
      <text:p text:style-name="ifm_p_mt.3.76mm_ifm">Vraag 5</text:p>
      <text:p text:style-name="ifm_p_ifm">Bent u bereid om gemeente Amsterdam te vragen om af te zien van het plan om vanaf 2025 een emissieloze zone in te richten voor bedrijfswagens van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gemeente Amsterdam nieuwe vuilniswagens op diesel koopt vanwege overvol elektriciteitsnet</dc:title>
    <meta:user-defined meta:name="OVERHEIDop.ParlID/DC.identifier">kv-tk-2023Z119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6</meta:user-defined>
    <meta:user-defined meta:name="OVERHEIDop.KamervraagTypen/DC.type">Schriftelijke vragen</meta:user-defined>
    <meta:user-defined meta:name="OVERHEIDop.vraagnummer">2023Z11909</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6</meta:user-defined>
    <meta:user-defined meta:name="DC.title">Het bericht dat gemeente Amsterdam nieuwe vuilniswagens op diesel koopt vanwege overvol elektriciteitsnet</meta:user-defined>
    <meta:user-defined meta:name="DCTERMS.W3CDTF/DCTERMS.available">2023-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Bestuur | Gemeenten</meta:user-defined>
    <meta:user-defined meta:name="OVERHEIDop.versieInformatie"/>
  </office:meta>
</office:document-meta>
</file>