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19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908</text:p>
      <text:p text:style-name="ifm_p_font.roman_mt.3.76mm_ifm">Vragen van het lid <text:span text:style-name="ifm_span_font.bold_ifm">Bisschop</text:span> (SGP) aan de Minister van Landbouw, Natuur en Voedselkwaliteit over <text:span text:style-name="ifm_span_font.italic_ifm">biostimulanten</text:span> (ingezonden 26 juni 2023).</text:p>
      <text:p text:style-name="ifm_p_mt.3.76mm_ifm">Vraag 1</text:p>
      <text:p text:style-name="ifm_p_ifm">Heeft u kennisgenomen van de opmerkingen over biostimulanten in het advies vervolg Fonds kleine toepassingen?<text:note text:id="n1v1" text:note-class="footnote"><text:note-citation text:label="1 ">1</text:note-citation><text:note-body><text:p text:style-name="ifm_p_font.normal_size.6.93pt_mt..5mm_indent.-0.1161in_mleft.0.1161in_ifm">rijksoverheid, 1 maart 2023, «Advies vervolg Fonds Kleine Aanpassingen» (Advies vervolg Fonds Kleine Toepassingen | Rapport | rijksoverheid.nl).</text:p></text:note-body></text:note></text:p>
      <text:p text:style-name="ifm_p_mt.3.76mm_ifm">Vraag 2</text:p>
      <text:p text:style-name="ifm_p_ifm">Hoe waardeert u de mogelijkheden die biostimulanten bieden om de weerbaarheid van planten te vergroten en het gebruik van gewasbeschermingsmiddelen te beperken?</text:p>
      <text:p text:style-name="ifm_p_mt.3.76mm_ifm">Vraag 3</text:p>
      <text:p text:style-name="ifm_p_ifm">Op welke wijze gaat u ervoor zorgen dat onduidelijkheden in wetgeving en eventuele onnodige belemmeringen voor introductie van biostimulanten op de markt worden aangepakt?</text:p>
      <text:p text:style-name="ifm_p_mt.3.76mm_ifm">Vraag 4</text:p>
      <text:p text:style-name="ifm_p_ifm">Wat is de stand van zaken van het toegezegde overleg met de sector over het proces om te zorgen voor uitbreiding van de Europese lijst van micro-organismen die kunnen worden gebruikt bij de productie van biostimulanten (CD Gewasbescherming, 20 oktober 2022)?<text:note text:id="n2v4" text:note-class="footnote"><text:note-citation text:label="2 ">2</text:note-citation><text:note-body><text:p text:style-name="ifm_p_font.normal_size.6.93pt_mt..5mm_indent.-0.1161in_mleft.0.1161in_ifm">Kamerstuk 27 858, nr. 596.</text:p></text:note-body></text:note></text:p>
      <text:p text:style-name="ifm_p_mt.3.76mm_ifm">Vraag 5</text:p>
      <text:p text:style-name="ifm_p_ifm">Is de veronderstelling juist dat uitbreiding van de genoemde Europese lijst van micro-organismen waarschijnlijke enige jaren zal duren en derhalve geen oplossing is voor de korte termijn?</text:p>
      <text:p text:style-name="ifm_p_mt.3.76mm_ifm">Vraag 6</text:p>
      <text:p text:style-name="ifm_p_ifm">Deelt u de mening dat een toetsingskader in enige vorm voor biostimulanten, die geen CE-markering hebben, kan bijdragen aan het verkrijgen van vertrouwen in biostimulanten?</text:p>
      <text:p text:style-name="ifm_p_mt.3.76mm_ifm">Vraag 7</text:p>
      <text:p text:style-name="ifm_p_ifm">Hoe kijkt u aan tegen de Vlaamse werkwijze waarbij onder voorwaarden ontheffingen worden afgegeven voor biostimulanten die (nog) geen CE-markering hebben, die aansluit bij optie 3c uit het onderzoek van de Wageningen University &amp; Research en die door sectorpartijen wordt gewaardeerd? Neemt u deze aanpak in overweging?<text:note text:id="n3v7" text:note-class="footnote"><text:note-citation text:label="3 ">3</text:note-citation><text:note-body><text:p text:style-name="ifm_p_font.normal_size.6.93pt_mt..5mm_indent.-0.1161in_mleft.0.1161in_ifm">Energie- en milieu-informatiesysteem (EMIS) voor het Vlaamse Gewest, 12 januari 2023, «koninklijk besluit tot wijziging van het koninklijk besluit van 4 juli 2004 tot vaststelling van de maatregelen met betrekking tot de officiële bemonstering van meststoffen, bodemverbeteraars en teeltsubstraten en het koninklijk besluit van 28 januari 2013 betreffende het in de handel brengen en het gebruiken van meststoffen, bodemverbeterende middelen en teeltsubstraten» (https://emis.vito.be/nl/actuele-wetgeving/12-januari-2023-koninklijk-besluit-tot-wijziging-van-het-koninklijk-besluit-van-4).</text:p></text:note-body></text:note><text:span text:style-name="ifm_span_font.superscript_ifm">, </text:span><text:note text:id="n4v7" text:note-class="footnote"><text:note-citation text:label="4 ">4</text:note-citation><text:note-body><text:p text:style-name="ifm_p_font.normal_size.6.93pt_mt..5mm_indent.-0.1161in_mleft.0.1161in_ifm">Wageningen Universteit, februari 2022, «Opties voor opname van plantbiostimulanten in de Nederlandse Meststoffenwet» (Opties voor opname van plantbiostimulanten in de Nederlandse Meststoffenwet: WP-2 Implementatie van VO-EU 2019/1009 in de Meststoffenwet – Research@WU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iostimulanten</dc:title>
    <meta:user-defined meta:name="OVERHEIDop.ParlID/DC.identifier">kv-tk-2023Z119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6</meta:user-defined>
    <meta:user-defined meta:name="OVERHEIDop.KamervraagTypen/DC.type">Schriftelijke vragen</meta:user-defined>
    <meta:user-defined meta:name="OVERHEIDop.vraagnummer">2023Z11908</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6</meta:user-defined>
    <meta:user-defined meta:name="DC.title">Biostimulanten</meta:user-defined>
    <meta:user-defined meta:name="DCTERMS.W3CDTF/DCTERMS.available">2023-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