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117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1783</text:p>
      <text:p text:style-name="ifm_p_font.roman_mt.3.76mm_ifm">Vragen van het lid <text:span text:style-name="ifm_span_font.bold_ifm">Kuiken</text:span> (PvdA) aan de Ministers voor Armoedebeleid, Participatie en Pensioenen, van Volksgezondheid, Welzijn en Sport, van Binnenlandse Zaken en Koninkrijksrelaties, van Onderwijs, Cultuur en Wetenschap en van Justitie en Veiligheid over <text:span text:style-name="ifm_span_font.italic_ifm">afkalvende bestaanszekerheid voor mensen met publieke beroepen door kostenstijgingen en loonbeslag</text:span> (ingezonden 23 juni 2023).</text:p>
      <text:p text:style-name="ifm_p_mt.3.76mm_ifm">Vraag 1</text:p>
      <text:p text:style-name="ifm_p_ifm">Heeft u kennisgenomen van het onderzoek van de Federatie Nederlandse Vakbeweging (FNV) naar de financiële situatie van zorgmedewerkers van verpleeghuizen en de wijkzorg?<text:note text:id="ID-2023Z11783-d37e52" text:note-class="footnote"><text:note-citation text:label="1 ">1</text:note-citation><text:note-body><text:p text:style-name="ifm_p_font.normal_size.6.93pt_mt..5mm_indent.-0.1161in_mleft.0.1161in_ifm">FNV, 21 juni 2023, «46% van de werknemers verpleeghuis- en thuiszorg komt maandelijks geld te kort», (https://www.fnv.nl/nieuwsbericht/sectornieuws/zorg-welzijn/2023/06/46-van-de-werknemers-verpleeghuis-en-thuiszorg-kom).</text:p></text:note-body></text:note><text:span text:style-name="ifm_span_font.superscript_ifm">, </text:span><text:note text:id="ID-2023Z11783-d37e60" text:note-class="footnote"><text:note-citation text:label="2 ">2</text:note-citation><text:note-body><text:p text:style-name="ifm_p_font.normal_size.6.93pt_mt..5mm_indent.-0.1161in_mleft.0.1161in_ifm">AD, 21 juni 2023, «Zorgmedewerkers redden het niet meer met salaris: «Ik eet veel bij mijn ouders»», (https://www.ad.nl/gezond/zorgmedewerkers-redden-het-niet-meer-met-salaris-ik-eet-veel-bij-mijn-ouders~a0aaa3b2/).</text:p></text:note-body></text:note></text:p>
      <text:p text:style-name="ifm_p_mt.3.76mm_ifm">Vraag 2</text:p>
      <text:p text:style-name="ifm_p_ifm">Hoe beziet u de uitkomst van de enquête dat een kwart van het zorgpersoneel zegt te bezuinigen op een bezoek aan de dokter en tandarts? In welke mate kan dit verder bijdragen aan een vicieuze cirkel van hogere uitval van personeel, waardoor de werkdruk verder toeneemt?</text:p>
      <text:p text:style-name="ifm_p_mt.3.76mm_ifm">Vraag 3</text:p>
      <text:p text:style-name="ifm_p_ifm">Kunt u aangeven of u dezelfde signalen krijgt van zorgorganisaties dat tot wel 20% van hun personeel een loonbeslag heeft?</text:p>
      <text:p text:style-name="ifm_p_mt.3.76mm_ifm">Vraag 4</text:p>
      <text:p text:style-name="ifm_p_ifm">In hoeverre betreft het probleem van loonbeslag alleen wijkverpleegkundigen en zorgpersoneel in verpleeghuizen? Werkt de kloof in beloning van deze groepen ten opzichte van andere zorgmedewerkers de problemen van loonbeslag in de hand?</text:p>
      <text:p text:style-name="ifm_p_mt.3.76mm_ifm">Vraag 5</text:p>
      <text:p text:style-name="ifm_p_ifm">Wat vindt u ervan dat zoveel werknemers de eindjes niet meer aan elkaar kunnen knopen, schulden opbouwen, en verplicht een deel van hun loon af moeten staat? Wat zegt dit volgens u over de hoogte van het loon in deze sector?</text:p>
      <text:p text:style-name="ifm_p_mt.3.76mm_ifm">Vraag 6</text:p>
      <text:p text:style-name="ifm_p_ifm">Kunt u aangeven hoe vaak loonbeslag bij andere werknemers in de publieke sector (onderwijs, politie, rijksambtenaren etc.) voorkomt?</text:p>
      <text:p text:style-name="ifm_p_mt.3.76mm_ifm">Vraag 7</text:p>
      <text:p text:style-name="ifm_p_ifm">Heeft u een overzicht van hoeveel mensen op dit moment te maken hebben met loonbeslag, hoeveel mensen daarvan in de publieke sector werkzaam zijn, en hoelang loonbeslag gemiddeld duurt?</text:p>
      <text:p text:style-name="ifm_p_mt.3.76mm_ifm">Vraag 8</text:p>
      <text:p text:style-name="ifm_p_ifm">Ziet u risico’s bij hoge percentage van loonbeslag bij werknemers in de publieke sector als het gaat om hogere werkdruk (met hoger ziekteverzuim en of lagere prestaties tot gevolg), omkoping, en de aantrekkelijkheid van een beroep in de publieke sector?</text:p>
      <text:p text:style-name="ifm_p_mt.3.76mm_ifm">Vraag 9</text:p>
      <text:p text:style-name="ifm_p_ifm">Neemt u maatregelen om loonbeslag bij werknemers in de publieke sector te voorkomen en te verhelpen? In hoeverre speelt loonruimte daarbij een rol?</text:p>
      <text:p text:style-name="ifm_p_mt.3.76mm_ifm">Vraag 10</text:p>
      <text:p text:style-name="ifm_p_ifm">Als zorgmedewerkers nu niet rond kunnen komen van hun salaris, in hoeverre verwacht u dan dat het mogelijk is voor medewerkers bij wie loonbeslag is gelegd om rond te komen van de beslagvrije voet?</text:p>
      <text:p text:style-name="ifm_p_mt.3.76mm_ifm">Vraag 11</text:p>
      <text:p text:style-name="ifm_p_ifm">Hoe is de hoogte van de beslagvrije voet tot stand gekomen? Klopt het dat deze lager kan zijn dan het bijstandsniveau?</text:p>
      <text:p text:style-name="ifm_p_mt.3.76mm_ifm">Vraag 12</text:p>
      <text:p text:style-name="ifm_p_ifm">Ziet u er in het licht van de koopkrachtcrisis aanleiding toe de beslagvrije voet te verruimen?</text:p>
      <text:p text:style-name="ifm_p_mt.3.76mm_ifm">Vraag 13</text:p>
      <text:p text:style-name="ifm_p_ifm">In hoeverre wegen de kosten van loonbeslag op tegen de opbrengsten in het geval van lage inkomens? Hoe is deze balans in een sector als de ouderenzorg, met een gemiddeld uurloon tussen de €13,30 en €17,90 per uur?</text:p>
      <text:p text:style-name="ifm_p_mt.3.76mm_ifm">Vraag 14</text:p>
      <text:p text:style-name="ifm_p_ifm">Bent u van mening dat banen in de publieke sector genoeg moeten betalen, zodat mensen zonder loonbeslag door het leven kunnen? Zo ja, hoe gaat u ervoor zorgen dat de bestaanszekerheid van deze groepen dusdanig toeneemt zodat zij niet meer in de gevarenzone zi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fkalvende bestaanszekerheid voor mensen met publieke beroepen door kostenstijgingen en loonbeslag</dc:title>
    <meta:user-defined meta:name="OVERHEIDop.ParlID/DC.identifier">kv-tk-2023Z1178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23</meta:user-defined>
    <meta:user-defined meta:name="OVERHEIDop.KamervraagTypen/DC.type">Schriftelijke vragen</meta:user-defined>
    <meta:user-defined meta:name="OVERHEIDop.vraagnummer">2023Z11783</meta:user-defined>
    <meta:user-defined meta:name="OVERHEIDop.indiener">A.H. Kui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23</meta:user-defined>
    <meta:user-defined meta:name="DC.title">Afkalvende bestaanszekerheid voor mensen met publieke beroepen door kostenstijgingen en loonbeslag</meta:user-defined>
    <meta:user-defined meta:name="DCTERMS.W3CDTF/DCTERMS.available">2023-06-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op.versieInformatie"/>
  </office:meta>
</office:document-meta>
</file>