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1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2</text:p>
      <text:p text:style-name="ifm_p_font.roman_mt.3.76mm_ifm">Vragen van de leden <text:span text:style-name="ifm_span_font.bold_ifm">Van Ginneken</text:span> en <text:span text:style-name="ifm_span_font.bold_ifm">Boucke</text:span> (beiden D66) aan de Minister en Staatssecretaris van Infrastructuur en Waterstaat over <text:span text:style-name="ifm_span_font.italic_ifm">de ingroei van elektrische auto’s</text:span> (ingezonden 23 juni 2023).</text:p>
      <text:p text:style-name="ifm_p_mt.3.76mm_ifm">Vraag 1</text:p>
      <text:p text:style-name="ifm_p_ifm">Staat u nog altijd achter het streven dat uiterlijk in 2030 alle nieuwe auto’s emissieloos zijn?</text:p>
      <text:p text:style-name="ifm_p_mt.3.76mm_ifm">Vraag 2</text:p>
      <text:p text:style-name="ifm_p_ifm">Wat is de prognose van het aantal emissieloze nieuw verkochte auto’s in 2030, uitgaande van de situatie dat het huidige stimuleringspakket tot 2025 wordt doorgetrokken? Kunt u dat uitsplitsen in elektrische auto’s en overige emissieloze auto’s?</text:p>
      <text:p text:style-name="ifm_p_mt.3.76mm_ifm">Vraag 3</text:p>
      <text:p text:style-name="ifm_p_ifm">Wat is de prognose van het aantal emissieloze nieuw verkochte auto’s in 2030, uitgaande van het stimuleringspakket vanaf 2025? Kunt u dat uitsplitsen in elektrische auto’s en overige emissieloze auto’s?</text:p>
      <text:p text:style-name="ifm_p_mt.3.76mm_ifm">Vraag 4</text:p>
      <text:p text:style-name="ifm_p_ifm">Wat is de huidige <text:span text:style-name="ifm_span_font.italic_ifm">total cost of ownership</text:span> (TCO) van een elektrische auto en hoe vergelijkt die met de TCO van een nieuwe fossiele auto? Hoe is deze vergelijking onder het voorgestelde stimuleringspakket per 2025?</text:p>
      <text:p text:style-name="ifm_p_mt.3.76mm_ifm">Vraag 5</text:p>
      <text:p text:style-name="ifm_p_ifm">Wat is de stand van zaken van de afspraak om de TCO van auto’s inzichtelijk te maken in de showroom?</text:p>
      <text:p text:style-name="ifm_p_mt.3.76mm_ifm">Vraag 6</text:p>
      <text:p text:style-name="ifm_p_ifm">Klopt het dat het inzichtelijk maken van de TCO in praktijk – ondanks de gepubliceerde handreiking – nog weinig gebeurt? Vindt u een verplichting noodzakelijk?</text:p>
      <text:p text:style-name="ifm_p_mt.3.76mm_ifm">Vraag 7</text:p>
      <text:p text:style-name="ifm_p_ifm">Wat zijn de verwachte prijsontwikkelingen van een gemiddelde elektrische auto tot 2030, zowel in de nieuwverkopen als tweedehands markt?</text:p>
      <text:p text:style-name="ifm_p_mt.3.76mm_ifm">Vraag 8</text:p>
      <text:p text:style-name="ifm_p_ifm">Is een daling waarneembaar in de benutting van de Subsidieregeling Elektrische Personenauto's Particulieren (SEPP), het aantal nieuw verkochte elektrische auto’s of de «order intake» sinds de aankondiging van het nieuwe stimuleringspakket vanaf 2025, zoals sommige media berichten?</text:p>
      <text:p text:style-name="ifm_p_mt.3.76mm_ifm">Vraag 9</text:p>
      <text:p text:style-name="ifm_p_ifm">Zo ja, ziet u een relatie met het nieuwe pakket of wijt u dat aan andere factoren? Zo nee, is dat te wijten aan de lange levertijden van eerder aangeschafte auto’s, zoals onder andere de RAI beweert?</text:p>
      <text:p text:style-name="ifm_p_mt.3.76mm_ifm">Vraag 10</text:p>
      <text:p text:style-name="ifm_p_ifm">Voor hoeveel extra nieuw verkochte elektrische auto’s zorgt de (aangescherpte) regeling CO<text:span text:style-name="ifm_span_font.subscript_ifm">2</text:span>-reductie werkgebonden personenmobiliteit?</text:p>
      <text:p text:style-name="ifm_p_mt.3.76mm_ifm">Vraag 11</text:p>
      <text:p text:style-name="ifm_p_ifm">Kunt u ingaan op de verwachte ontwikkeling van de tweedehands markt voor elektrische auto’s? Kunt u hierbij onderscheid maken tussen de verwachte groei tot 2025, tot 2030 en daarna? Verwacht u dat deze markt in 2025 groot genoeg is om de aangekondigde subsidieregeling ter simulering van tweedehands elektrische auto’s volledig te benutten?</text:p>
      <text:p text:style-name="ifm_p_mt.3.76mm_ifm">Vraag 12</text:p>
      <text:p text:style-name="ifm_p_ifm">Hoeveel tweedehands elektrische auto’s exporteert en importeert Nederland op jaarbasis? Welk effect heeft het aangekondigde stimuleringspakket per 2025 daar naar verwachting op?</text:p>
      <text:p text:style-name="ifm_p_mt.3.76mm_ifm">Vraag 13</text:p>
      <text:p text:style-name="ifm_p_ifm">Wat zijn de jaarlijkse kosten van de EV-gewichtcorrectie in de motorrijtuigenbelasting en hoe ontwikkelt die zich tot 2030?</text:p>
      <text:p text:style-name="ifm_p_mt.3.76mm_ifm">Vraag 14</text:p>
      <text:p text:style-name="ifm_p_ifm">Hoe ziet het (fiscale) stimuleringsbeleid voor elektrische auto’s eruit in Duitsland, Frankrijk, Italië, Zweden en België?</text:p>
      <text:p text:style-name="ifm_p_mt.3.76mm_ifm">Vraag 15</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groei van elektrische auto’s</dc:title>
    <meta:user-defined meta:name="OVERHEIDop.ParlID/DC.identifier">kv-tk-2023Z117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2</meta:user-defined>
    <meta:user-defined meta:name="OVERHEIDop.indiener">R.M. Boucke</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De ingroei van elektrische auto’s</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