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81</text:p>
      <text:p text:style-name="ifm_p_font.roman_mt.3.76mm_ifm">Vragen van het lid <text:span text:style-name="ifm_span_font.bold_ifm">Bisschop</text:span> (SGP) aan de Ministers van Landbouw, Natuur en Voedselkwaliteit en van Volksgezondheid, Welzijn en Sport over <text:span text:style-name="ifm_span_font.italic_ifm">de verkoop van rauwe melk</text:span> (ingezonden 23 juni 2023).</text:p>
      <text:p text:style-name="ifm_p_mt.3.76mm_ifm">Vraag 1</text:p>
      <text:p text:style-name="ifm_p_ifm">Wat is de reden dat de rechtstreekse verkoop van rauwe melk aan particulieren is beperkt tot het melkveebedrijf waar de melk wordt gewonnen<text:note text:id="n1v1" text:note-class="footnote"><text:note-citation text:label="1 ">1</text:note-citation><text:note-body><text:p text:style-name="ifm_p_font.normal_size.6.93pt_mt..5mm_indent.-0.1161in_mleft.0.1161in_ifm">De Streekboer, De Wylde Boerinne (https://destreekboer.nl/streekboeren/de-wylde-boerinne/); artikel 8 Warenwetbesluit hygiëne van levensmiddelen.</text:p></text:note-body></text:note>?</text:p>
      <text:p text:style-name="ifm_p_mt.3.76mm_ifm">Vraag 2</text:p>
      <text:p text:style-name="ifm_p_ifm">Hoeveel uitbraken of ziektegevallen als gevolg van de consumptie van rauwe melk zijn bekend?</text:p>
      <text:p text:style-name="ifm_p_mt.3.76mm_ifm">Vraag 3</text:p>
      <text:p text:style-name="ifm_p_ifm">Is er sprake van serieuze veiligheidsrisico’s bij transport en verkoop van rauwe melk die is gewonnen op een ander, nabijgelegen bedrijf dan het melkveebedrijf waar het wordt verkocht?</text:p>
      <text:p text:style-name="ifm_p_mt.3.76mm_ifm">Vraag 4</text:p>
      <text:p text:style-name="ifm_p_ifm">Ziet u mogelijkheden om ruimte te bieden voor directe verkoop van rauwe melk op een melkveebedrijf, waarbij de rauwe melk ook van bedrijven in de nabije omgeving afkomstig is, met handhaving van de overige voorwaarden als genoemd in artikel 8 van het Warenwetbesluit hygiëne van levensmid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oop van rauwe melk</dc:title>
    <meta:user-defined meta:name="OVERHEIDop.ParlID/DC.identifier">kv-tk-2023Z117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81</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De verkoop van rauwe melk</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