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7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777</text:p>
      <text:p text:style-name="ifm_p_font.roman_mt.3.76mm_ifm">Vragen van het lid <text:span text:style-name="ifm_span_font.bold_ifm">Van der Plas</text:span> (BBB) aan de Staatssecretaris van Infrastructuur en Waterstaat over <text:span text:style-name="ifm_span_font.italic_ifm">het bericht «Twee interessante subsidies voor duurzame goederenvervoer»</text:span> (ingezonden 23 juni 2023).</text:p>
      <text:p text:style-name="ifm_p_mt.3.76mm_ifm">Vraag 1</text:p>
      <text:p text:style-name="ifm_p_ifm">Bent u bekend met het bericht «Twee interessante subsidies voor duurzame goederenvervoer»<text:note text:id="n1v1" text:note-class="footnote"><text:note-citation text:label="1 ">1</text:note-citation><text:note-body><text:p text:style-name="ifm_p_font.normal_size.6.93pt_mt..5mm_indent.-0.1161in_mleft.0.1161in_ifm">Overbetuwe.nieuws.nl, 2 juni 2023 (https://overbetuwe.nieuws.nl/nieuws/58356/twee-interessante-subsidies-voor-duurzame-goederenvervoer/).</text:p></text:note-body></text:note>?</text:p>
      <text:p text:style-name="ifm_p_mt.3.76mm_ifm">Vraag 2</text:p>
      <text:p text:style-name="ifm_p_ifm">Hoe apprecieert u het initiatief van de provincie Gelderland om duurzaam goederenvervoer op deze manier te ondersteunen?</text:p>
      <text:p text:style-name="ifm_p_mt.3.76mm_ifm">Vraag 3</text:p>
      <text:p text:style-name="ifm_p_ifm">Hoe kijkt u aan tegen een landelijke subsidie ter ondersteuning van de inzet van hernieuwbare biobrandstoffen ter verduurzaming van het goederenvervoer? Welke ruimte is er voor dit soort initiatieven vanuit het Rijk?</text:p>
      <text:p text:style-name="ifm_p_mt.3.76mm_ifm">Vraag 4</text:p>
      <text:p text:style-name="ifm_p_ifm">Hoe wordt de sector betrokken bij de verduurzaming van het goederenvervoer?</text:p>
      <text:p text:style-name="ifm_p_mt.3.76mm_ifm">Vraag 5</text:p>
      <text:p text:style-name="ifm_p_ifm">Bent u van mening dat hernieuwbare biobrandstoffen ingezet moeten worden in sectoren waar elektrificatie nog niet optimaal ingezet kan worden en dat hernieuwbare biobrandstoffen leiden tot een versnelde CO<text:span text:style-name="ifm_span_font.subscript_ifm">2</text:span>-reductie in mobiliteit richting 2030? Zo ja, hoe komt deze extra inzet terug in huidig of toekomstig beleid? Zo nee, waarom niet?</text:p>
      <text:p text:style-name="ifm_p_mt.3.76mm_ifm">Vraag 6</text:p>
      <text:p text:style-name="ifm_p_ifm">Bent u het ermee eens dat de terugsluis via de Vrachtwagenheffing een goed middel is om het goederenvervoer te verduurzamen? Zo ja, hoe gaat u de inzet van hernieuwbare biobrandstoffen stimuleren via deze terugsluis? Zo nee, waarom niet?</text:p>
      <text:p text:style-name="ifm_p_mt.3.76mm_ifm">Vraag 7</text:p>
      <text:p text:style-name="ifm_p_ifm">Hoe gaat u voorkomen dat de netto-gelden van de vrachtwagenheffing via de terugsluis louter terechtkomen bij initiatieven om het goederenvervoer te elektrific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wee interessante subsidies voor duurzame goederenvervoer’</dc:title>
    <meta:user-defined meta:name="OVERHEIDop.ParlID/DC.identifier">kv-tk-2023Z117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3</meta:user-defined>
    <meta:user-defined meta:name="OVERHEIDop.KamervraagTypen/DC.type">Schriftelijke vragen</meta:user-defined>
    <meta:user-defined meta:name="OVERHEIDop.vraagnummer">2023Z11777</meta:user-defined>
    <meta:user-defined meta:name="OVERHEIDop.indiener">C.A.M. van der Pl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3</meta:user-defined>
    <meta:user-defined meta:name="DC.title">Het bericht ‘Twee interessante subsidies voor duurzame goederenvervoer’</meta:user-defined>
    <meta:user-defined meta:name="DCTERMS.W3CDTF/DCTERMS.available">2023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op.versieInformatie"/>
  </office:meta>
</office:document-meta>
</file>