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7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76</text:p>
      <text:p text:style-name="ifm_p_font.roman_mt.3.76mm_ifm">Vragen van het lid <text:span text:style-name="ifm_span_font.bold_ifm">Van der Lee</text:span> (GroenLinks) aan de Minister van Buitenlandse Zaken over <text:span text:style-name="ifm_span_font.italic_ifm">het bericht «Israël maakt bouw van illegale nederzettingen een stuk gemakkelijker»</text:span> (ingezonden 23 juni 2023).</text:p>
      <text:p text:style-name="ifm_p_mt.3.76mm_ifm">Vraag 1</text:p>
      <text:p text:style-name="ifm_p_ifm">Heeft u kennisgenomen van het bericht «Israël maakt bouw illegale nederzettingen een stuk gemakkelijker»<text:note text:id="n1v1" text:note-class="footnote"><text:note-citation text:label="1 ">1</text:note-citation><text:note-body><text:p text:style-name="ifm_p_font.normal_size.6.93pt_mt..5mm_indent.-0.1161in_mleft.0.1161in_ifm">De Volkskrant, 19 juni 2023, «Israël maakt bouw van illegale nederzettingen een stuk gemakkelijker» (https://www.volkskrant.nl/nieuws-achtergrond/israel-maakt-bouw-van-illegale-nederzettingen-een-stuk-gemakkelijker~be4ebcf6/).</text:p></text:note-body></text:note> in de Volkskrant?</text:p>
      <text:p text:style-name="ifm_p_mt.3.76mm_ifm">Vraag 2</text:p>
      <text:p text:style-name="ifm_p_ifm">Wat is uw appreciatie van het feit dat de Israëlische regering de bouw van nederzettingen op de bezette Westelijke Jordaanoever aanzienlijk heeft versimpeld, waardoor nu vrijwel alle controle ligt bij de ultranationalistische Minister van Financiën, Bezalel Smotrich?</text:p>
      <text:p text:style-name="ifm_p_mt.3.76mm_ifm">Vraag 3</text:p>
      <text:p text:style-name="ifm_p_ifm">Deelt u de zorg dat dit de bouw van nederzettingen op de Westelijke Jordaanoever aanzienlijk zal verstellen?</text:p>
      <text:p text:style-name="ifm_p_mt.3.76mm_ifm">Vraag 4</text:p>
      <text:p text:style-name="ifm_p_ifm">Op welke manier bent u van plan om hier als Nederland actie op te nemen, om te voorkomen dat de ultranationalistische regering deze stappen zal doorzetten?</text:p>
      <text:p text:style-name="ifm_p_mt.3.76mm_ifm">Vraag 5</text:p>
      <text:p text:style-name="ifm_p_ifm">Bent u nog steeds van mening dat er wordt toegewerkt naar een tweestatenoplossing door Israël? Zo ja, welke aanwijzingen ziet u die in die richting wijzen?</text:p>
      <text:p text:style-name="ifm_p_mt.3.76mm_ifm">Vraag 6</text:p>
      <text:p text:style-name="ifm_p_ifm">Bent u bereid om de ontwikkelingen in Israël en de Palestijnse gebieden te agenderen voor de aankomende Raad Buitenlandse Zaken of de Europese Top? Ziet u mogelijkheden om de uitspraken van de Minister te bespreken in een Europees verband, en in te zetten op het vormen van gemeenschappelijke Europese reactie over de uitspraken?</text:p>
      <text:p text:style-name="ifm_p_mt.3.76mm_ifm">Vraag 7</text:p>
      <text:p text:style-name="ifm_p_ifm">Bent u van plan om contact op te nemen met Israëlische autoriteiten om het standpunt van de Nederlandse regering over de besluitvorming achter de illegale nederzettingen in de Westelijke Jordaanoever en Jeruzalem, en de recente uitspraken van Minister Smotrich die in het artikel worden uitgelicht te uiten?</text:p>
      <text:p text:style-name="ifm_p_mt.3.76mm_ifm">Vraag 8</text:p>
      <text:p text:style-name="ifm_p_ifm">Bent u bereid om een onafhankelijk onderzoek in te stellen naar de resultaten van het Nederlandse ontmoedigingsbeleid in deze kabinetsperiode waarin duidelijk wordt hoeveel bedrijven actief zijn gewezen op dit beleid, en wat daarvan de uitkomst was, en de uitkomsten van dit onderzoek te del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raël maakt bouw van illegale nederzettingen een stuk gemakkelijker'</dc:title>
    <meta:user-defined meta:name="OVERHEIDop.ParlID/DC.identifier">kv-tk-2023Z117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76</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Het bericht 'Israël maakt bouw van illegale nederzettingen een stuk gemakkelijker'</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