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17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775</text:p>
      <text:p text:style-name="ifm_p_font.roman_mt.3.76mm_ifm">Vragen van het lid <text:span text:style-name="ifm_span_font.bold_ifm">Van der Lee</text:span> (GroenLinks) aan de Ministers voor Buitenlandse Handel en Ontwikkelingssamenwerking en van Financiën over <text:span text:style-name="ifm_span_font.italic_ifm">de berichten «China-led AIIB's communications chief quits, criticises bank's management» en «Canada freezes ties with China-led AIIB, probes allegations of Communist domination»</text:span> (ingezonden 23 juni 2023).</text:p>
      <text:p text:style-name="ifm_p_mt.3.76mm_ifm">Vraag 1</text:p>
      <text:p text:style-name="ifm_p_ifm">Heeft u kennisgenomen van de berichten «China-led AIIB's communications chief quits, criticises bank's management» en «Canada freezes ties with China-led AIIB, probes allegations of Communist domination»?<text:note text:id="n1v1" text:note-class="footnote"><text:note-citation text:label="1 ">1</text:note-citation><text:note-body><text:p text:style-name="ifm_p_font.normal_size.6.93pt_mt..5mm_indent.-0.1161in_mleft.0.1161in_ifm">Reuters, 14 juni 2023, https://www.reuters.com/business/finance/china-led-aiibs-comms-chief-quits-criticises-banks-management-2023-06-14/.</text:p></text:note-body></text:note><text:span text:style-name="ifm_span_font.superscript_ifm">, </text:span><text:note text:id="n2v1" text:note-class="footnote"><text:note-citation text:label="2 ">2</text:note-citation><text:note-body><text:p text:style-name="ifm_p_font.normal_size.6.93pt_mt..5mm_indent.-0.1161in_mleft.0.1161in_ifm">Reuters, 14 juni 2023, https://www.reuters.com/business/finance/canada-freezes-ties-with-china-led-aiib-probes-allegations-communist-domination-2023-06-14/.</text:p></text:note-body></text:note></text:p>
      <text:p text:style-name="ifm_p_mt.3.76mm_ifm">Vraag 2</text:p>
      <text:p text:style-name="ifm_p_ifm">Bent u op de hoogte van het opschorten van alle activiteiten met de Asian Infrastructure Investment Bank (AIIB) door de Canadese Minister van Financiën, Christya Freeland, en haar oproep om het Canadese lidmaatschap bij de Bank te evalueren?</text:p>
      <text:p text:style-name="ifm_p_mt.3.76mm_ifm">Vraag 3</text:p>
      <text:p text:style-name="ifm_p_ifm">Hoe apprecieert u het vertrek van het hoofd van de communicatie-afdeling van de bank en zijn verklaring dat de bank wordt gedomineerd door leden van de Chinese Communistische Partij en sommige bestuursleden enkel worden misbruikt als «useful idiots»?</text:p>
      <text:p text:style-name="ifm_p_mt.3.76mm_ifm">Vraag 4</text:p>
      <text:p text:style-name="ifm_p_ifm">Staat u in contact met Canada over deze ontstane situatie?</text:p>
      <text:p text:style-name="ifm_p_mt.3.76mm_ifm">Vraag 5</text:p>
      <text:p text:style-name="ifm_p_ifm">Hoe beoordeelt u de zeer zorgelijke beschuldigingen aan de AIIB? En welke mogelijke stappen bent u van plan te ondernemen in reactie hierop?</text:p>
      <text:p text:style-name="ifm_p_mt.3.76mm_ifm">Vraag 6</text:p>
      <text:p text:style-name="ifm_p_ifm">Bent u bekend met het Accountability Framework van de AIIB, waarmee de besluitvormingsstructuur van de bank de Chinese President van de bank een groot mandaat geeft om investeringsbesluiten te nemen? Hoe beoordeelt u deze structuur?</text:p>
      <text:p text:style-name="ifm_p_mt.3.76mm_ifm">Vraag 7</text:p>
      <text:p text:style-name="ifm_p_ifm">Ziet u mogelijkheden om de transparantie van de besluitvorming te verbeteren, door bijvoorbeeld de Bank te vragen om de beslissingsbevoegdheid bij het bestuur te laten zoals bij andere multilaterale banken, (ADB en Wereldbank) gebruikelijk is?</text:p>
      <text:p text:style-name="ifm_p_mt.3.76mm_ifm">Vraag 8</text:p>
      <text:p text:style-name="ifm_p_ifm">Welke concrete maatregelen gaat u treffen om het toezicht op de AIIB vanuit het bestuur te verbeteren?</text:p>
      <text:p text:style-name="ifm_p_mt.3.76mm_ifm">Vraag 9</text:p>
      <text:p text:style-name="ifm_p_ifm">Welke mogelijkheden ziet u in den brede om verregaande beïnvloeding vanuit China in de multilaterale AIIB tegen te gaan, en welke rol ziet u specifiek voor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China-led AIIB's communications chief quits, criticises bank's management' en 'Canada freezes ties with China-led AIIB, probes allegations of Communist domination'</dc:title>
    <meta:user-defined meta:name="OVERHEIDop.ParlID/DC.identifier">kv-tk-2023Z117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3</meta:user-defined>
    <meta:user-defined meta:name="OVERHEIDop.KamervraagTypen/DC.type">Schriftelijke vragen</meta:user-defined>
    <meta:user-defined meta:name="OVERHEIDop.vraagnummer">2023Z11775</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3</meta:user-defined>
    <meta:user-defined meta:name="DC.title">De berichten 'China-led AIIB's communications chief quits, criticises bank's management' en 'Canada freezes ties with China-led AIIB, probes allegations of Communist domination'</meta:user-defined>
    <meta:user-defined meta:name="DCTERMS.W3CDTF/DCTERMS.available">2023-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Internationaal | Internationale samenwerking</meta:user-defined>
    <meta:user-defined meta:name="OVERHEIDop.versieInformatie"/>
  </office:meta>
</office:document-meta>
</file>