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74</text:p>
      <text:p text:style-name="ifm_p_font.roman_mt.3.76mm_ifm">Vragen van het lid <text:span text:style-name="ifm_span_font.bold_ifm">Van Haga</text:span> (Groep Van Haga) aan de Staatssecretaris van Onderwijs, Cultuur en Wetenschap over <text:span text:style-name="ifm_span_font.italic_ifm">het cancellen van politici door Op1</text:span> (ingezonden 23 juni 2023).</text:p>
      <text:p text:style-name="ifm_p_mt.3.76mm_ifm">Vraag 1</text:p>
      <text:p text:style-name="ifm_p_ifm">Bent u bekend met het bericht «BNNVara stopt met Op1 na conflict met WNL-directeur Bert Huisjes»<text:note text:id="ID-2023Z11774-d37e56" text:note-class="footnote"><text:note-citation text:label="1 ">1</text:note-citation><text:note-body><text:p text:style-name="ifm_p_font.normal_size.6.93pt_mt..5mm_indent.-0.1161in_mleft.0.1161in_ifm">De Volkskrant, d.d. 21 juni 2023, «BNNVara stopt met Op1 na conflict met WNL-directeur Bert Huisjes», https://www.volkskrant.nl/nieuws-achtergrond/bnnvara-stopt-met-op1-na-conflict-met-wnl-directeur-bert-huisjes~b3c00501/.</text:p></text:note-body></text:note> en het cancellen van politici<text:note text:id="ID-2023Z11774-d37e64" text:note-class="footnote"><text:note-citation text:label="2 ">2</text:note-citation><text:note-body><text:p text:style-name="ifm_p_font.normal_size.6.93pt_mt..5mm_indent.-0.1161in_mleft.0.1161in_ifm">https://twitter.com/richarddemos/status/1671791420405952512?s=46&amp;t=AWikxPz-pPhlG9r4KErubw.</text:p></text:note-body></text:note>?</text:p>
      <text:p text:style-name="ifm_p_mt.3.76mm_ifm">Vraag 2</text:p>
      <text:p text:style-name="ifm_p_ifm">Wat vindt u van het feit dat een vertrekkend redacteur bij Op1 stelt dat een groot deel van de gemiddelde uitzending nu opgaat aan omroephobby’s en dat dit de kwaliteit niet ten goede komt?</text:p>
      <text:p text:style-name="ifm_p_mt.3.76mm_ifm">Vraag 3</text:p>
      <text:p text:style-name="ifm_p_ifm">Deelt u de mening dat de publieke omroep zuinig en op een verantwoorde wijze moet omgaan met het belastinggeld dat hen in de benen houdt? Zo ja, wat gaat u doen met de bevindingen zoals omschreven in De Volkskrant?</text:p>
      <text:p text:style-name="ifm_p_mt.3.76mm_ifm">Vraag 4</text:p>
      <text:p text:style-name="ifm_p_ifm">Deelt u de mening dat het onacceptabel is dat politici doodleuk worden gecanceld? Zo ja, wat vindt u van het feit dat de Haagse oud-wethouder Richard de Mos nadat hij eind april was vrijgesproken van corruptie, desgevraagd al toegezegd te komen, waarna de redactie hem moest afbellen omdat BNNVara de politicus niet aan tafel wilde hebben?</text:p>
      <text:p text:style-name="ifm_p_mt.3.76mm_ifm">Vraag 5</text:p>
      <text:p text:style-name="ifm_p_ifm">Wat vindt u van het feit dat het cancellen schering en inslag schijnt te zijn, want een vertrekkend redacteur van Op1 stelt dat sommige politici zonder goede reden worden afgewimpeld, alleen maar omdat ze niet bij de omroepkleur horen? Deelt u de mening dat dit volstrekt onacceptab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ancellen van politici door Op1</dc:title>
    <meta:user-defined meta:name="OVERHEIDop.ParlID/DC.identifier">kv-tk-2023Z117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7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Het cancellen van politici door Op1</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