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7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773</text:p>
      <text:p text:style-name="ifm_p_font.roman_mt.3.76mm_ifm">Vragen van het lid <text:span text:style-name="ifm_span_font.bold_ifm">Minhas</text:span> (VVD) aan de Staatssecretaris van Infrastructuur en Waterstaat over <text:span text:style-name="ifm_span_font.italic_ifm">het bericht «Goederenvervoer loopt massaal vast: economische schade naar recordhoogte»</text:span> (ingezonden 23 juni 2023).</text:p>
      <text:p text:style-name="ifm_p_mt.3.76mm_ifm">Vraag 1</text:p>
      <text:p text:style-name="ifm_p_ifm">Heeft u kennisgenomen van het bericht «Goederenvervoer loopt massaal vast: economische schade naar recordhoogte»?<text:note text:id="n1v1" text:note-class="footnote"><text:note-citation text:label="1 ">1</text:note-citation><text:note-body><text:p text:style-name="ifm_p_font.normal_size.6.93pt_mt..5mm_indent.-0.1161in_mleft.0.1161in_ifm">De Telegraaf, 20 juni 2023, «Goederenvervoer loopt massaal vast: economische schade naar recordhoogte», https://www.telegraaf.nl/nieuws/1580279352/goederenvervoer-loopt-massaal-vast-economische-schade-naar-recordhoogte.</text:p></text:note-body></text:note></text:p>
      <text:p text:style-name="ifm_p_mt.3.76mm_ifm">Vraag 2</text:p>
      <text:p text:style-name="ifm_p_ifm">Wat is uw reactie op het feit dat de economische schade door vertragingen in het goederenvervoer op de weg, vaarwegen en het spoor in 2022 is gestegen naar een recordhoogte van 1,7 miljard euro?</text:p>
      <text:p text:style-name="ifm_p_mt.3.76mm_ifm">Vraag 3</text:p>
      <text:p text:style-name="ifm_p_ifm">Kunt u reflecteren op de uitkomsten van het onderzoek dat is uitgevoerd door Panteia in opdracht van de Logistieke Alliantie en dit tegen het licht houden van zowel het huidige goederenvervoerbeleid, als uw brief over visie op de toekomst van het spoorgoederenvervoer d.d. 7-4-2023?</text:p>
      <text:p text:style-name="ifm_p_mt.3.76mm_ifm">Vraag 4</text:p>
      <text:p text:style-name="ifm_p_ifm">Kunt u toelichten waarom er binnen de huidige beleidsaanpak voor het toekomstbestendiger maken van het spoorgoederenvervoer knelpunten ontstaan op belangrijke goederencorridors?</text:p>
      <text:p text:style-name="ifm_p_mt.3.76mm_ifm">Vraag 5</text:p>
      <text:p text:style-name="ifm_p_ifm">Heeft u in beeld of de noodzakelijke herstelwerkzaamheden deze knelpunten zullen opheffen? Zo ja, op welke termijn? Zo nee, welke investeringen zijn hier nog meer voor nodig?</text:p>
      <text:p text:style-name="ifm_p_mt.3.76mm_ifm">Vraag 6</text:p>
      <text:p text:style-name="ifm_p_ifm">Kunt u toelichten hoe u gaat waarborgen dat het investeringsprogramma van het Rijk – het Meerjarenprogramma Infrastructuur, Ruimte en Transport (MIRT) – zo snel mogelijk wordt uitgevoerd om te voorkomen dat de kosten voor het goederenvervoer in de toekomst nog verder zullen stijgen?</text:p>
      <text:p text:style-name="ifm_p_mt.3.76mm_ifm">Vraag 7</text:p>
      <text:p text:style-name="ifm_p_ifm">Kunt u toelichten hoe u een potentiële kostenstijging voor het goederenvervoer in de toekomst uiteindelijk maximaal gaat proberen te dempen?</text:p>
      <text:p text:style-name="ifm_p_mt.3.76mm_ifm">Vraag 8</text:p>
      <text:p text:style-name="ifm_p_ifm">Hoe rijmt u de conclusie van het onderzoek dat naast investeringen in onderhoud, er ook nog steeds een grote behoefte is aan aanpassingen en uitbreidingen van de infrastructuur met het feit dat de beschikbare middelen en capaciteit door uw ministerie alleen zullen worden ingezet voor onderhouds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oederenvervoer loopt massaal vast: economische schade naar recordhoogte'</dc:title>
    <meta:user-defined meta:name="OVERHEIDop.ParlID/DC.identifier">kv-tk-2023Z117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3</meta:user-defined>
    <meta:user-defined meta:name="OVERHEIDop.KamervraagTypen/DC.type">Schriftelijke vragen</meta:user-defined>
    <meta:user-defined meta:name="OVERHEIDop.vraagnummer">2023Z11773</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3</meta:user-defined>
    <meta:user-defined meta:name="DC.title">Het bericht 'Goederenvervoer loopt massaal vast: economische schade naar recordhoogte'</meta:user-defined>
    <meta:user-defined meta:name="DCTERMS.W3CDTF/DCTERMS.available">2023-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