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6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629</text:p>
      <text:p text:style-name="ifm_p_font.roman_mt.3.76mm_ifm">Vragen van het lid <text:span text:style-name="ifm_span_font.bold_ifm">Ellian</text:span> (VVD) aan de Minister voor Rechtsbescherming over <text:span text:style-name="ifm_span_font.italic_ifm">het re-integratietraject van Bennie S</text:span> (ingezonden 22 juni 2023).</text:p>
      <text:p text:style-name="ifm_p_mt.3.76mm_ifm">Vraag 1</text:p>
      <text:p text:style-name="ifm_p_ifm">Klopt het dat in december 2022 door u besloten is dat Bennie S. mag starten met een re-integratietraject?</text:p>
      <text:p text:style-name="ifm_p_mt.3.76mm_ifm">Vraag 2</text:p>
      <text:p text:style-name="ifm_p_ifm">Waarom heeft u op 14 december 2022 een brief over de re-integratie van Bennie S. gestuurd aan de nabestaanden, vlak voor de feestdagen en een maand voor de herdenkingsdata van de verschrikkelijke misdaden van Bennie S.?</text:p>
      <text:p text:style-name="ifm_p_mt.3.76mm_ifm">Vraag 3</text:p>
      <text:p text:style-name="ifm_p_ifm">Bent u bekend met de brief van nabestaande Alwy Westendorp van 12 januari 2023? Zo ja, waarom heeft u niet gereageerd op deze brief ondanks meerdere brieven die daarna aan u zijn verzonden? Zo nee, waarom bent u niet bekend met deze brief terwijl deze wel ontvangen is door het ministerie?</text:p>
      <text:p text:style-name="ifm_p_mt.3.76mm_ifm">Vraag 4</text:p>
      <text:p text:style-name="ifm_p_ifm">Waarom wordt als een levenslanggestrafte in aanmerking komt voor re-integratie niet standaard een gesprek gevoerd met de nabestaanden?</text:p>
      <text:p text:style-name="ifm_p_mt.3.76mm_ifm">Vraag 5</text:p>
      <text:p text:style-name="ifm_p_ifm">Wat vindt u van deze wijze waarop met nabestaanden in deze zaak tot nu toe wordt gecommuniceerd?</text:p>
      <text:p text:style-name="ifm_p_mt.3.76mm_ifm">Vraag 6</text:p>
      <text:p text:style-name="ifm_p_ifm">Op welke wijze kunnen de nabestaanden hun mening kenbaar maken over de re-integratie van Bennie S. en wordt deze mening serieus meegewogen door u en het Adviescollege Levenslanggestraften?</text:p>
      <text:p text:style-name="ifm_p_mt.3.76mm_ifm">Vraag 7</text:p>
      <text:p text:style-name="ifm_p_ifm">Wat vindt u van de positie van nabestaanden die er tot 2016 nooit rekening mee hebben hoeven houden dat levenslang geen levenslang meer zou zijn?</text:p>
      <text:p text:style-name="ifm_p_mt.3.76mm_ifm">Vraag 8</text:p>
      <text:p text:style-name="ifm_p_ifm">Deelt u de mening dat op een respectvolle, menswaardige wijze met de nabestaanden dient te worden gecommuniceerd en dat daarbij het verlies dat zij hebben geleden en dagelijks voelen in ogenschouw moet worden genomen? Zo ja/nee, waarom?</text:p>
      <text:p text:style-name="ifm_p_mt.3.76mm_ifm">Vraag 9</text:p>
      <text:p text:style-name="ifm_p_ifm">Hoe beoordeelt u de casus van Bennie S. in het licht van het uitvoeren van de motie Ellian/Eerdmans (Kamerstuk 24 587, nr. 871) om slachtoffers en nabestaanden een zwaarwegende stem geven bij gratiebesluiten?</text:p>
      <text:p text:style-name="ifm_p_mt.3.76mm_ifm">Vraag 10</text:p>
      <text:p text:style-name="ifm_p_ifm">Bent u bereid in gesprek te gaan met de nabestaanden in de zaak van Bennie S., zoals u dat ook deed met de nabestaanden van Appie 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e-integratietraject van Bennie S.</dc:title>
    <meta:user-defined meta:name="OVERHEIDop.ParlID/DC.identifier">kv-tk-2023Z116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2</meta:user-defined>
    <meta:user-defined meta:name="OVERHEIDop.KamervraagTypen/DC.type">Schriftelijke vragen</meta:user-defined>
    <meta:user-defined meta:name="OVERHEIDop.vraagnummer">2023Z11629</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2</meta:user-defined>
    <meta:user-defined meta:name="DC.title">Het re-integratietraject van Bennie S.</meta:user-defined>
    <meta:user-defined meta:name="DCTERMS.W3CDTF/DCTERMS.available">2023-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