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6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625</text:p>
      <text:p text:style-name="ifm_p_font.roman_mt.3.76mm_ifm">Vragen van het lid <text:span text:style-name="ifm_span_font.bold_ifm">Dijk</text:span> (SP) aan de Minister van Volksgezondheid, Welzijn en Sport over <text:span text:style-name="ifm_span_font.italic_ifm">het bericht «Wat voor gevolgen heeft het schrappen van Spoedeisende Hulp in Stadskanaal en Hoogeveen? Waslijst met zaken die slechter gaan»</text:span> (ingezonden 22 juni 2023).</text:p>
      <text:p text:style-name="ifm_p_mt.3.76mm_ifm">Vraag 1</text:p>
      <text:p text:style-name="ifm_p_ifm">Wat is uw reactie op het artikel «Wat voor gevolgen heeft het schrappen van Spoedeisende Hulp in Stadskanaal en Hoogeveen? Waslijst met zaken die slechter gaan»?<text:note text:id="ID-2023Z11625-d37e51" text:note-class="footnote"><text:note-citation text:label="1 ">1</text:note-citation><text:note-body><text:p text:style-name="ifm_p_font.normal_size.6.93pt_mt..5mm_indent.-0.1161in_mleft.0.1161in_ifm">Dagblad van het Noorden, 21 juni 2023, «Wat voor gevolgen heeft het schrappen van Spoedeisende Hulp in Stadskanaal en Hoogeveen? Waslijst met zaken die slechter gaan» (https://dvhn.nl/groningen/Wat-voor-gevolgen-heeft-het-schrappen-van-Spoedeisende-Hulp-in-Stadskanaal-en-Hoogeveen-Waslijst-met-zaken-die-slechter-gaan-28495971.html?utm_source=twitter&amp;utm_medium=social&amp;utm_campaign=dlvr.it).</text:p></text:note-body></text:note></text:p>
      <text:p text:style-name="ifm_p_mt.3.76mm_ifm">Vraag 2</text:p>
      <text:p text:style-name="ifm_p_ifm">Wat is uw reactie op het feit dat mensen door gebrekkig openbaar vervoer minder makkelijk bij ziekenhuizen verder weg kunnen komen en het feit dat de 45-minutennorm niet altijd wordt gehaald? Erkent u dat de zorg dus minder toegankelijk is geworden?</text:p>
      <text:p text:style-name="ifm_p_mt.3.76mm_ifm">Vraag 3</text:p>
      <text:p text:style-name="ifm_p_ifm">Wat is uw reactie op de kritiek van deze gemeenten op het feit dat zij amper worden betrokken bij besluiten over de inrichting van de zorg voor hun inwoners? Bent u het ermee eens dat gemeenten een veel grotere stem zouden moeten hebben bij dit soort belangrijke besluiten?</text:p>
      <text:p text:style-name="ifm_p_mt.3.76mm_ifm">Vraag 4</text:p>
      <text:p text:style-name="ifm_p_ifm">Erkent u dat het sluiten van de spoedeisende hulp (SEH) in Stadskanaal en Hoogeveen achteraf gezien een fout is gebleken?</text:p>
      <text:p text:style-name="ifm_p_mt.3.76mm_ifm">Vraag 5</text:p>
      <text:p text:style-name="ifm_p_ifm">Bent u bereid om te onderzoeken of het mogelijk zou zijn om de sluiting van deze SEH’s terug te draaien?</text:p>
      <text:p text:style-name="ifm_p_mt.3.76mm_ifm">Vraag 6</text:p>
      <text:p text:style-name="ifm_p_ifm">Wat betekent het feit dat er zoveel negatieve gevolgen zijn van de eerdere sluiting van de SEH’s in Stadskanaal en Hoogeveen voor de wenselijkheid van het afbouwen of sluiten van andere ziekenhuizen, zoals in Zutphen, Zoetermeer, Heerenveen en Sn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t voor gevolgen heeft het schrappen van Spoedeisende Hulp in Stadskanaal en Hoogeveen? Waslijst met zaken die slechter gaan'</dc:title>
    <meta:user-defined meta:name="OVERHEIDop.ParlID/DC.identifier">kv-tk-2023Z116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2</meta:user-defined>
    <meta:user-defined meta:name="OVERHEIDop.KamervraagTypen/DC.type">Schriftelijke vragen</meta:user-defined>
    <meta:user-defined meta:name="OVERHEIDop.vraagnummer">2023Z11625</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2</meta:user-defined>
    <meta:user-defined meta:name="DC.title">Het bericht 'Wat voor gevolgen heeft het schrappen van Spoedeisende Hulp in Stadskanaal en Hoogeveen? Waslijst met zaken die slechter gaan'</meta:user-defined>
    <meta:user-defined meta:name="DCTERMS.W3CDTF/DCTERMS.available">2023-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