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6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624</text:p>
      <text:p text:style-name="ifm_p_font.roman_mt.3.76mm_ifm">Vragen van het lid <text:span text:style-name="ifm_span_font.bold_ifm">Maatoug</text:span> (GroenLinks) aan de Minister voor Armoedebeleid, Participatie en Pensioenen over <text:span text:style-name="ifm_span_font.italic_ifm">het onderzoek «Verkenning grijze vlek binnen DC-regelingen»</text:span> (ingezonden 22 juni 2023).</text:p>
      <text:p text:style-name="ifm_p_mt.3.76mm_ifm">Vraag 1</text:p>
      <text:p text:style-name="ifm_p_ifm">Bent u bekend met het onderzoek «Verkenning grijze vlek binnen DC-regelingen» van de Autoriteit Financiële Markten (AFM)?</text:p>
      <text:p text:style-name="ifm_p_mt.3.76mm_ifm">Vraag 2</text:p>
      <text:p text:style-name="ifm_p_ifm">Wat is volgens u de definitie van de «grijze vlek»? Wanneer valt iemand onder de grijze vlek?</text:p>
      <text:p text:style-name="ifm_p_mt.3.76mm_ifm">Vraag 3</text:p>
      <text:p text:style-name="ifm_p_ifm">Wat vindt u ervan dat volgens onderzoek van de AFM zo’n 65% van alle werknemers die met een premieregeling pensioen opbouwen – 650.000 deelnemers – een premiepercentage van 10% van de pensioengrondslag of minder hebben?</text:p>
      <text:p text:style-name="ifm_p_mt.3.76mm_ifm">Vraag 4</text:p>
      <text:p text:style-name="ifm_p_ifm">Wat is het gemiddelde premiepercentage dat nodig is voor een adequate vervangingsratio van 75% na veertig jaar werken? Wat is het benodigde premiepercentage voor een 25-jarige?</text:p>
      <text:p text:style-name="ifm_p_mt.3.76mm_ifm">Vraag 5</text:p>
      <text:p text:style-name="ifm_p_ifm">Denkt u dat er een verband is tussen het soort pensioenregeling (premieregeling of uitkeringsovereenkomst) en de kwaliteit van de regeling?</text:p>
      <text:p text:style-name="ifm_p_mt.3.76mm_ifm">Vraag 6</text:p>
      <text:p text:style-name="ifm_p_ifm">Hoe gaat u voorkomen dat de zogenaamde «grijze vlek» van mensen met een matige tot slechte pensioenregeling niet groeit als straks iedereen over moet stappen op een premieregeling?</text:p>
      <text:p text:style-name="ifm_p_mt.3.76mm_ifm">Vraag 7</text:p>
      <text:p text:style-name="ifm_p_ifm">Verwacht u dat de afgesproken halvering van de «witte vlek» (werknemers die geen pensioen opbouwen) zal leiden tot een toename van de grijze vlek?</text:p>
      <text:p text:style-name="ifm_p_mt.3.76mm_ifm">Vraag 8</text:p>
      <text:p text:style-name="ifm_p_ifm">Ziet u mogelijkheden om dit te voorkomen en om bij het verkleinen van de witte vlek te zorgen dat werknemers een adequate pensioenregeling krijgen?</text:p>
      <text:p text:style-name="ifm_p_mt.3.76mm_ifm">Vraag 9</text:p>
      <text:p text:style-name="ifm_p_ifm">Hoe gaat u zorgen voor meer bewustzijn onder werknemers over hun pensioenregeling?</text:p>
      <text:p text:style-name="ifm_p_mt.3.76mm_ifm">Vraag 10</text:p>
      <text:p text:style-name="ifm_p_ifm">Is het verplichtstellen van een pensioenlabel dat de kwaliteit van een pensioenregeling weergeeft voor u een opt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zoek ‘Verkenning grijze vlek binnen DC-regelingen’</dc:title>
    <meta:user-defined meta:name="OVERHEIDop.ParlID/DC.identifier">kv-tk-2023Z116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2</meta:user-defined>
    <meta:user-defined meta:name="OVERHEIDop.KamervraagTypen/DC.type">Schriftelijke vragen</meta:user-defined>
    <meta:user-defined meta:name="OVERHEIDop.vraagnummer">2023Z11624</meta:user-defined>
    <meta:user-defined meta:name="OVERHEIDop.indiener">S. Maatou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2</meta:user-defined>
    <meta:user-defined meta:name="DC.title">Het onderzoek ‘Verkenning grijze vlek binnen DC-regelingen’</meta:user-defined>
    <meta:user-defined meta:name="DCTERMS.W3CDTF/DCTERMS.available">2023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OVERHEIDop.versieInformatie"/>
  </office:meta>
</office:document-meta>
</file>