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22</text:p>
      <text:p text:style-name="ifm_p_font.roman_mt.3.76mm_ifm">Vragen van de leden <text:span text:style-name="ifm_span_font.bold_ifm">Kröger</text:span> (GroenLinks) en <text:span text:style-name="ifm_span_font.bold_ifm">Piri</text:span> (PvdA) aan de Staatssecretaris van Justitie en Veiligheid over <text:span text:style-name="ifm_span_font.italic_ifm">het aantal minderjarigen in (crisis)noodopvangvoorzieningen</text:span> (ingezonden 22 juni 2023).</text:p>
      <text:p text:style-name="ifm_p_mt.3.76mm_ifm">Vraag 1</text:p>
      <text:p text:style-name="ifm_p_ifm">Herinnert u zich uw toezegging<text:note text:id="ID-2023Z11622-d37e52" text:note-class="footnote"><text:note-citation text:label="1 ">1</text:note-citation><text:note-body><text:p text:style-name="ifm_p_font.normal_size.6.93pt_mt..5mm_indent.-0.1161in_mleft.0.1161in_ifm">Verslag van het commissiedebat Vreemdelingen- en asielbeleid d.d. 30 maart 2023, Kamerstuk 19 637, nr. 3095, p. 60.</text:p></text:note-body></text:note> om in mei jongstleden te voorzien in een concreet overzicht van alle (op dat moment) 1.028 in crisisnoodopvang verblijvende kinderen, waarin is opgenomen op welke locaties zij verblijven en of zij toegang tot onderwijs en zorg genieten? Zo ja, waarom heeft de Kamer dit overzicht nog niet ontvangen?</text:p>
      <text:p text:style-name="ifm_p_mt.3.76mm_ifm">Vraag 2</text:p>
      <text:p text:style-name="ifm_p_ifm">Kunt u het meest recente overzicht van kinderen in crisisnoodopvang voorafgaande aan het komende commissiedebat Vreemdelingen- en asielbeleid van woensdag 28 juni aanstaande naar de Kamer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minderjarigen in (crisis)noodopvangvoorzieningen</dc:title>
    <meta:user-defined meta:name="OVERHEIDop.ParlID/DC.identifier">kv-tk-2023Z116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22</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Het aantal minderjarigen in (crisis)noodopvangvoorzieningen</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