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16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1621</text:p>
      <text:p text:style-name="ifm_p_font.roman_mt.3.76mm_ifm">Vragen van het lid <text:span text:style-name="ifm_span_font.bold_ifm">Madlener</text:span> (PVV) aan de Staatssecretaris van Infrastructuur en Waterstaat over <text:span text:style-name="ifm_span_font.italic_ifm">het artikel «Dit mocht niet in rapport: «NS en ProRail weer samenvoegen»»</text:span> (ingezonden 22 juni 2023).</text:p>
      <text:p text:style-name="ifm_p_mt.3.76mm_ifm">Vraag 1</text:p>
      <text:p text:style-name="ifm_p_ifm">Heeft u kennisgenomen van het artikel «Dit mocht niet in rapport: «NS en ProRail weer samenvoegen»»?<text:note text:id="ID-2023Z11621-d37e56" text:note-class="footnote"><text:note-citation text:label="1 ">1</text:note-citation><text:note-body><text:p text:style-name="ifm_p_font.normal_size.6.93pt_mt..5mm_indent.-0.1161in_mleft.0.1161in_ifm">Business Insider Nederland, 30 januari 2014, https://www.businessinsider.nl/dit-mocht-niet-in-rapport-ns-en-prorail-weer-samenvoegen-429706/?utm_campaign=whatsapp&amp;utm_medium=onsite_button&amp;utm_source=social.</text:p></text:note-body></text:note></text:p>
      <text:p text:style-name="ifm_p_mt.3.76mm_ifm">Vraag 2</text:p>
      <text:p text:style-name="ifm_p_ifm">Is de conclusie, uit het artikel, juist dat het opnieuw samenvoegen van de NS en ProRail niet in het rapport mocht worden opgenomen?</text:p>
      <text:p text:style-name="ifm_p_mt.3.76mm_ifm">Vraag 3</text:p>
      <text:p text:style-name="ifm_p_ifm">Heeft u kennisgenomen van het persoonlijke memo van Bierman?</text:p>
      <text:p text:style-name="ifm_p_mt.3.76mm_ifm">Vraag 4</text:p>
      <text:p text:style-name="ifm_p_ifm">Bent u bereid om dit memo en de conclusie opnieuw te beoordelen en deel uit te laten maken van het adviesrapport? Zo nee, waarom niet?</text:p>
      <text:p text:style-name="ifm_p_mt.3.76mm_ifm">Vraag 5</text:p>
      <text:p text:style-name="ifm_p_ifm">Waarom mocht de conclusie van Bierman niet worden opgenomen in het rapport?</text:p>
      <text:p text:style-name="ifm_p_mt.3.76mm_ifm">Vraag 6</text:p>
      <text:p text:style-name="ifm_p_ifm">Bent u bereid om de conclusies van de heer Bierman alsnog zelf te beoordelen en uw oordeel naar de Kamer te stu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Dit mocht niet in rapport: ‘NS en ProRail weer samenvoegen’'</dc:title>
    <meta:user-defined meta:name="OVERHEIDop.ParlID/DC.identifier">kv-tk-2023Z1162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2</meta:user-defined>
    <meta:user-defined meta:name="OVERHEIDop.KamervraagTypen/DC.type">Schriftelijke vragen</meta:user-defined>
    <meta:user-defined meta:name="OVERHEIDop.vraagnummer">2023Z11621</meta:user-defined>
    <meta:user-defined meta:name="OVERHEIDop.indiener">B. Madlen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2</meta:user-defined>
    <meta:user-defined meta:name="DC.title">Het artikel 'Dit mocht niet in rapport: ‘NS en ProRail weer samenvoegen’'</meta:user-defined>
    <meta:user-defined meta:name="DCTERMS.W3CDTF/DCTERMS.available">2023-06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