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6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619</text:p>
      <text:p text:style-name="ifm_p_font.roman_mt.3.76mm_ifm">Vragen van het lid <text:span text:style-name="ifm_span_font.bold_ifm">Eppink</text:span> (JA21) aan de Minister van Buitenlandse Zaken over <text:span text:style-name="ifm_span_font.italic_ifm">een inval van Albanese politie in een Iraans vluchtelingenkamp in Albanië</text:span> (ingezonden 22 juni 2023).</text:p>
      <text:p text:style-name="ifm_p_mt.3.76mm_ifm">Vraag 1</text:p>
      <text:p text:style-name="ifm_p_ifm">Veroordeelt u de inval die Albanese politie op dinsdag 20 juni 2023 heeft gedaan in het Iraanse vluchtelingenkamp (Ashraf 3) bij Tirana, waar Iraanse dissidenten van de People's Mujahedin Organization of Iran (PMOI) opgevangen worden?</text:p>
      <text:p text:style-name="ifm_p_mt.3.76mm_ifm">Vraag 2</text:p>
      <text:p text:style-name="ifm_p_ifm">Zijn er volgens u door Albanië mensenrechten geschonden met de inval in het kamp? Zo ja, kunt u zich hiertegen uitspreken?</text:p>
      <text:p text:style-name="ifm_p_mt.3.76mm_ifm">Vraag 3</text:p>
      <text:p text:style-name="ifm_p_ifm">Hoe ver is Albanië in het EU-toetredingsproces?</text:p>
      <text:p text:style-name="ifm_p_mt.3.76mm_ifm">Vraag 4</text:p>
      <text:p text:style-name="ifm_p_ifm">Bent u het ermee eens dat EU-gelden voor Albanië na deze inval tot nader order moeten worden geblokkeerd?</text:p>
      <text:p text:style-name="ifm_p_mt.3.76mm_ifm">Vraag 5</text:p>
      <text:p text:style-name="ifm_p_ifm">Hoeveel miljoen euro ontvangt Albanië direct en indirect van Nederland (en van internationale organisaties waar Nederland lid van is)?</text:p>
      <text:p text:style-name="ifm_p_mt.3.76mm_ifm">Vraag 6</text:p>
      <text:p text:style-name="ifm_p_ifm">Bent u het ermee eens dat na deze inval er andere, directe sancties moeten komen van Nederland dan wel van de Europese Unie?</text:p>
      <text:p text:style-name="ifm_p_mt.3.76mm_ifm">Vraag 7</text:p>
      <text:p text:style-name="ifm_p_ifm">Bent u bereid om binnen de Europese Unie en specifiek binnen de Raad Buitenlandse Zaken deze inval in het vluchtelingenkamp waar leden van de PMOI verblijven, te veroordelen en gezamenlijk met andere Europese lidstaten op te trekken om Albanië desnoods te sanctioneren? Zo nee, kunt u aangeven op welke andere manier u aandacht wilt schenken aan dit on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inval van Albanese politie in een Iraans vluchtelingenkamp in Albanië.</dc:title>
    <meta:user-defined meta:name="OVERHEIDop.ParlID/DC.identifier">kv-tk-2023Z116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2</meta:user-defined>
    <meta:user-defined meta:name="OVERHEIDop.KamervraagTypen/DC.type">Schriftelijke vragen</meta:user-defined>
    <meta:user-defined meta:name="OVERHEIDop.vraagnummer">2023Z11619</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2</meta:user-defined>
    <meta:user-defined meta:name="DC.title">Een inval van Albanese politie in een Iraans vluchtelingenkamp in Albanië.</meta:user-defined>
    <meta:user-defined meta:name="DCTERMS.W3CDTF/DCTERMS.available">2023-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