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1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18</text:p>
      <text:p text:style-name="ifm_p_font.roman_mt.3.76mm_ifm">Vragen van de leden <text:span text:style-name="ifm_span_font.bold_ifm">Pouw-Verweij</text:span> en <text:span text:style-name="ifm_span_font.bold_ifm">Eerdmans</text:span> (beiden JA21) aan de Minister van Onderwijs, Cultuur en Wetenschap over <text:span text:style-name="ifm_span_font.italic_ifm">bevindingen van onderzoek door DUO naar fraude met studiefinanciering</text:span> (ingezonden 22 juni 2023).</text:p>
      <text:p text:style-name="ifm_p_mt.3.76mm_ifm">Vraag 1</text:p>
      <text:p text:style-name="ifm_p_ifm">Kunt u het feit bevestigen dat de beschuldiging na onderzoek van fraude door DUO in veruit de meeste gevallen juist blijkt te zijn, wat blijkt uit zowel het besluit op het bezwaar door deze overheidsdienst zelf als uit de uitspraken van de rechter in zaken die aanhangig zijn gemaakt?<text:note text:id="ID-2023Z11618-d37e52" text:note-class="footnote"><text:note-citation text:label="1 ">1</text:note-citation><text:note-body><text:p text:style-name="ifm_p_font.normal_size.6.93pt_mt..5mm_indent.-0.1161in_mleft.0.1161in_ifm">NRC Handelsblad 21 juni 2023, ««Studenten met migratieachtergrond vaker beschuldigd van fraude door DUO»», &lt;https://www.nrc.nl/nieuws/2023/06/21/studenten-met-migratieachtergrond-vaker-beschuldigd-van-fraude-door-duo-a4167720?utm_source=twitter&amp;utm_medium=social&amp;utm_campaign=twitter&amp;utm_content=&amp;utm_term=20230621&gt;.</text:p></text:note-body></text:note><text:span text:style-name="ifm_span_font.superscript_ifm">, </text:span><text:note text:id="ID-2023Z11618-d37e60" text:note-class="footnote"><text:note-citation text:label="2 ">2</text:note-citation><text:note-body><text:p text:style-name="ifm_p_font.normal_size.6.93pt_mt..5mm_indent.-0.1161in_mleft.0.1161in_ifm">Algemeen Dagblad 21 juni 2023, «Minister gaat fraudecontroles bij DUO onderzoeken, «studenten met migratieachtergrond vaker beschuldigd»», &lt;https://www.ad.nl/binnenland/minister-gaat-fraudecontroles-bij-duo-onderzoeken-studenten-met-migratieachtergrond-vaker-beschuldigd~aa8f8ab7/&gt;.</text:p></text:note-body></text:note><text:span text:style-name="ifm_span_font.superscript_ifm">, </text:span><text:note text:id="ID-2023Z11618-d37e68" text:note-class="footnote"><text:note-citation text:label="3 ">3</text:note-citation><text:note-body><text:p text:style-name="ifm_p_font.normal_size.6.93pt_mt..5mm_indent.-0.1161in_mleft.0.1161in_ifm">NOS 21 juni 2023, «Studenten met migratieachtergrond opvallend vaak beschuldigd van fraude, Minister wil systeem grondig nagaan», &lt;https://nos.nl/op3/artikel/2479700-studenten-met-migratieachtergrond-opvallend-vaak-beschuldigd-van-fraude-minister-wil-systeem-grondig-nagaan&gt;.</text:p></text:note-body></text:note></text:p>
      <text:p text:style-name="ifm_p_mt.3.76mm_ifm">Vraag 2</text:p>
      <text:p text:style-name="ifm_p_ifm">Bent u het ermee eens dat als ongemakkelijk ervaren uitkomsten van fraudeonderzoek door DUO niet meteen hoeven te betekenen dat er derhalve sprake zal zijn van discriminatoire bijeffecten van het gehanteerde opsporingssysteem?</text:p>
      <text:p text:style-name="ifm_p_mt.3.76mm_ifm">Vraag 3</text:p>
      <text:p text:style-name="ifm_p_ifm">Heeft de Minister kennisgenomen van het feit dat DUO aangeeft niet op etniciteit te screenen en vertrouwt de Minister daarop?</text:p>
      <text:p text:style-name="ifm_p_mt.3.76mm_ifm">Vraag 4</text:p>
      <text:p text:style-name="ifm_p_ifm">Kan de Minister een voorbeeld geven van bewezen fraude die bij nader inzien indirecte discriminatie blijkt te zijn?</text:p>
      <text:p text:style-name="ifm_p_mt.3.76mm_ifm">Vraag 5</text:p>
      <text:p text:style-name="ifm_p_ifm">Wilt u bevestigen dat daadwerkelijk vastgestelde fraude met studiefinanciering, bevestigd in besluit op bezwaar door DUO en door de rechter, geen bijeffect is maar gewoon laakbare en strafbare fraude met belastinggeld?</text:p>
      <text:p text:style-name="ifm_p_mt.3.76mm_ifm">Vraag 6</text:p>
      <text:p text:style-name="ifm_p_ifm">Vormt het gegeven dat de meeste fraude volgens het onderzoek van DUO wordt gepleegd door studenten met een migratieachtergrond aanleiding om over te gaan tot een manier van fraudeopsporing die tot andere uitkomsten leidt?</text:p>
      <text:p text:style-name="ifm_p_mt.3.76mm_ifm">Vraag 7</text:p>
      <text:p text:style-name="ifm_p_ifm">Gaat u de werkwijze van DUO onbevangen analyseren, zonder aan te sturen op gewenste uitkomsten door het uitschakelen van voor fraude relevant gebleken risico-indicatoren?</text:p>
      <text:p text:style-name="ifm_p_mt.3.76mm_ifm">Vraag 8</text:p>
      <text:p text:style-name="ifm_p_ifm">Kunt u garanderen dat wanneer het algoritme wordt aangepast, die uitsluitend wordt aangepast om het opsporen van fraude te optimaliseren en niet om onwenselijke uitkomsten te voorkomen?</text:p>
      <text:h text:style-name="ifm_p_font.bold_mt.5.08mm_page.keep-with-next_ifm" text:outline-level="2">Toelichting:</text:h>
      <text:p text:style-name="ifm_p_mt.4.23mm_ifm">Deze vragen dienen ter aanvulling op eerdere vragen terzake van de leden Kwint en Leijten (beiden SP), ingezonden 21 juni 2023 (vraagnummer 2023Z114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vindingen van onderzoek door DUO naar fraude met studiefinanciering</dc:title>
    <meta:user-defined meta:name="OVERHEIDop.ParlID/DC.identifier">kv-tk-2023Z116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18</meta:user-defined>
    <meta:user-defined meta:name="OVERHEIDop.indiener">B.J. Eerdmans</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Bevindingen van onderzoek door DUO naar fraude met studiefinanciering</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