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16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1617</text:p>
      <text:p text:style-name="ifm_p_font.roman_mt.3.76mm_ifm">Vragen van het lid <text:span text:style-name="ifm_span_font.bold_ifm">Mutluer</text:span> (PvdA) aan de Minister van Justitie en Veiligheid over <text:span text:style-name="ifm_span_font.italic_ifm">kinderen en drugscriminaliteit</text:span> (ingezonden 22 juni 2023).</text:p>
      <text:p text:style-name="ifm_p_mt.3.76mm_ifm">Vraag 1</text:p>
      <text:p text:style-name="ifm_p_ifm">Kent u het bericht «Drugsproblemen kinderen spelen in heel Hollands Kroon: «Dochter met de dood bedreigd»»?<text:note text:id="n1v1" text:note-class="footnote"><text:note-citation text:label="1 ">1</text:note-citation><text:note-body><text:p text:style-name="ifm_p_font.normal_size.6.93pt_mt..5mm_indent.-0.1161in_mleft.0.1161in_ifm">NH Nieuws, 19 juni 2023, Drugsproblemen kinderen spelen in heel Hollands Kroon: «Dochter met de dood bedreigd» (www.nhnieuws.nl/nieuws/320104/drugsproblemen-kinderen-spelen-in-heel-hollands-kroon-dochter-met-de-dood-bedreigd).</text:p></text:note-body></text:note></text:p>
      <text:p text:style-name="ifm_p_mt.3.76mm_ifm">Vraag 2</text:p>
      <text:p text:style-name="ifm_p_ifm">Herkent u het in het bericht geschetste beeld van «waarin drugs alom aanwezig zijn de levens van vaak jonge kinderen», dat dealers zich «aan de poorten van scholen, of op thuisfeestjes» melden en dat «veel pubers al vroeg in hun leven zelf dealen, in klaslokalen bijvoorbeeld»? Zo ja, schrikt u daar ook nog van?</text:p>
      <text:p text:style-name="ifm_p_mt.3.76mm_ifm">Vraag 3</text:p>
      <text:p text:style-name="ifm_p_ifm">Deelt u de mening dat als al in middelgrote gemeenten zoals Hollands Kroon sprake is van geschetste problematiek dat dan wellicht in veel meer gemeenten van die problematiek sprake is? Zo ja, over welke signalen daarvoor beschikt u? Zo nee, waarom deelt u die mening niet?</text:p>
      <text:p text:style-name="ifm_p_mt.3.76mm_ifm">Vraag 4</text:p>
      <text:p text:style-name="ifm_p_ifm">Deelt u de mening dat om deze problematiek het hoofd te bieden scholen, hulporganisaties, de politie en andere organisaties niet alleen ieder hun eigen aanpak moeten hebben maar dat een geïntegreerde aanpak waarin deze organisaties samenwerken van belang is? Zo ja, hoe wordt hier vorm aan gegeven? Zo nee, waarom niet?</text:p>
      <text:p text:style-name="ifm_p_mt.3.76mm_ifm">Vraag 5</text:p>
      <text:p text:style-name="ifm_p_ifm">Deelt u de mening dat om te voorkomen dat kinderen, jongeren en jongvolwassenen in een kwetsbare positie in de criminaliteit belanden, daar steeds verder in verstrikt raken en uitgroeien tot geharde criminelen dat er in veel meer gemeenten een domeinoverstijgende preventieve aanpak moet komen? Zo ja, hoe gaat u hier bijvoorbeeld in het kader van het programma Preventie met Gezag of anderszins uitvoering aan gev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Kinderen en drugscriminaliteit</dc:title>
    <meta:user-defined meta:name="OVERHEIDop.ParlID/DC.identifier">kv-tk-2023Z1161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22</meta:user-defined>
    <meta:user-defined meta:name="OVERHEIDop.KamervraagTypen/DC.type">Schriftelijke vragen</meta:user-defined>
    <meta:user-defined meta:name="OVERHEIDop.vraagnummer">2023Z11617</meta:user-defined>
    <meta:user-defined meta:name="OVERHEIDop.indiener">S. Mutlu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22</meta:user-defined>
    <meta:user-defined meta:name="DC.title">Kinderen en drugscriminaliteit</meta:user-defined>
    <meta:user-defined meta:name="DCTERMS.W3CDTF/DCTERMS.available">2023-06-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