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5</text:p>
      <text:p text:style-name="ifm_p_font.roman_mt.3.76mm_ifm">Vragen van de leden <text:span text:style-name="ifm_span_font.bold_ifm">Kwint</text:span> en <text:span text:style-name="ifm_span_font.bold_ifm">Leijten</text:span> (beiden SP) aan de Minister van Onderwijs, Cultuur en Wetenschap en de Staatssecretaris van Binnenlandse Zaken en Koninkrijksrelaties over <text:span text:style-name="ifm_span_font.italic_ifm">het onderzoek naar mogelijk discriminerende algoritmen door DUO</text:span> (ingezonden 21 juni 2023).</text:p>
      <text:p text:style-name="ifm_p_mt.3.76mm_ifm">Vraag 1</text:p>
      <text:p text:style-name="ifm_p_ifm">Deelt u de inschatting dat uit dit onderzoek en de daarmee gepaard gaande publicaties een schrikbarend beeld van vooringenomenheid binnen de fraudebestrijding bij DUO naar voren komt?<text:note text:id="n1v1" text:note-class="footnote"><text:note-citation text:label="1 ">1</text:note-citation><text:note-body><text:p text:style-name="ifm_p_font.normal_size.6.93pt_mt..5mm_indent.-0.1161in_mleft.0.1161in_ifm">Advocaten: fraudecontrole DUO treft vrijwel uitsluitend studenten met migratieachtergrond – Investico (platform-investico.nl)</text:p></text:note-body></text:note><text:span text:style-name="ifm_span_font.superscript_ifm">, </text:span><text:note text:id="n2v1" text:note-class="footnote"><text:note-citation text:label="2 ">2</text:note-citation><text:note-body><text:p text:style-name="ifm_p_font.normal_size.6.93pt_mt..5mm_indent.-0.1161in_mleft.0.1161in_ifm">«Ik dacht gewoon: ik pak je» – De Groene Amsterdammer</text:p></text:note-body></text:note><text:span text:style-name="ifm_span_font.superscript_ifm">, </text:span><text:note text:id="n3v1" text:note-class="footnote"><text:note-citation text:label="3 ">3</text:note-citation><text:note-body><text:p text:style-name="ifm_p_font.normal_size.6.93pt_mt..5mm_indent.-0.1161in_mleft.0.1161in_ifm">Studenten met migratieachtergrond opvallend vaak beschuldigd van fraude, Minister wil systeem grondig nagaan (nos.nl)</text:p></text:note-body></text:note></text:p>
      <text:p text:style-name="ifm_p_mt.3.76mm_ifm">Vraag 2</text:p>
      <text:p text:style-name="ifm_p_ifm">Klopt het percentage dat op basis van een forse steekproef door Investico wordt genoemd, namelijk dat 97% van de rechtszaken op het gebied van vermeende fraude met een uitwonendenbeurs studenten met een migratieachtergrond betreft? Bent u bereid dit uit te zoeken indien u deze gegevens nu niet hebt?</text:p>
      <text:p text:style-name="ifm_p_mt.3.76mm_ifm">Vraag 3</text:p>
      <text:p text:style-name="ifm_p_ifm">Bent u tenminste bereid om gedurende het reeds door u aangekondigde onderzoek dit algoritme buiten werking te stellen?</text:p>
      <text:p text:style-name="ifm_p_mt.3.76mm_ifm">Vraag 4</text:p>
      <text:p text:style-name="ifm_p_ifm">Bent u bereid om dit algoritme openbaar te maken? Zo nee, waarom niet?</text:p>
      <text:p text:style-name="ifm_p_mt.3.76mm_ifm">Vraag 5</text:p>
      <text:p text:style-name="ifm_p_ifm">Bent u nu eindelijk bereid te komen tot een alomvattend openbaar algoritmeregister? Waarom staat er geen enkel algoritme over studiefinanciering in het momenteel gehanteerde register?</text:p>
      <text:p text:style-name="ifm_p_mt.3.76mm_ifm">Vraag 6</text:p>
      <text:p text:style-name="ifm_p_ifm">Deelt u de kritiek van hoogleraar privaatrecht Gijs van Dijck die stelt dat een algoritme gevuld met ervaringen van medewerkers van DUO leidt tot een situatie waarin je «geen idee hebt wat je aan het vergelijken bent»? Met welke informatie is het algoritme gevoed? Zit daar ook informatie van het FSV bij?</text:p>
      <text:p text:style-name="ifm_p_mt.3.76mm_ifm">Vraag 7</text:p>
      <text:p text:style-name="ifm_p_ifm">Bent u bereid onafhankelijke deskundigen dit algoritme te laten doorlichten op vooringenomenheid en discriminatoire werking? Zo nee, waarom niet?</text:p>
      <text:p text:style-name="ifm_p_mt.3.76mm_ifm">Vraag 8</text:p>
      <text:p text:style-name="ifm_p_ifm">Deelt u de mening van ons dat de stelling dat etniciteit en nationaliteit geen rol spelen omdat ze niet in het algoritme zitten, getuigt van een op zijn best nogal naïeve kijk op de werking van algoritmen door DUO?</text:p>
      <text:p text:style-name="ifm_p_mt.3.76mm_ifm">Vraag 9</text:p>
      <text:p text:style-name="ifm_p_ifm">Is het gehanteerde algoritme gecheckt op privacy via een gegevensbeschermingseffectbeoordeling? Is dit zoals vereist periodiek herhaald? Wat was eventueel de uitkomst van deze check?</text:p>
      <text:p text:style-name="ifm_p_mt.3.76mm_ifm">Vraag 10</text:p>
      <text:p text:style-name="ifm_p_ifm">Is het gehanteerde algoritme ook gecheckt door de Autoriteit Persoonsgegevens? Zo niet, waarom niet. Zo ja, wat was hiervan de uitkomst?</text:p>
      <text:p text:style-name="ifm_p_mt.3.76mm_ifm">Vraag 11</text:p>
      <text:p text:style-name="ifm_p_ifm">Wie heeft dit algoritme ontwikkeld en hoe zijn de mensenrechten gewaarborgd?</text:p>
      <text:p text:style-name="ifm_p_mt.3.76mm_ifm">Vraag 12</text:p>
      <text:p text:style-name="ifm_p_ifm">Is dit algoritme onderzocht in het onderzoek naar aanleiding van de aangenomen motie van het lid Marijnissen c.s. die ziet op het opsporen en opschonen van vervuilde data? Zo niet, waarom niet? Zo ja, waarom was er dan onderzoeksjournalistiek voor nodig om dit op te sporen?<text:note text:id="n4v12" text:note-class="footnote"><text:note-citation text:label="4 ">4</text:note-citation><text:note-body><text:p text:style-name="ifm_p_font.normal_size.6.93pt_mt..5mm_indent.-0.1161in_mleft.0.1161in_ifm">Kamerstuk 35 510, nr. 21 | Overheid.nl &gt; Officiële bekendmakingen (officielebekendmakingen.nl)</text:p></text:note-body></text:note></text:p>
      <text:p text:style-name="ifm_p_mt.3.76mm_ifm">Vraag 13</text:p>
      <text:p text:style-name="ifm_p_ifm">Hoe kan het dat DUO claimt continu te evalueren maar dat er in ruim tien jaar geen letter op papier is gezet over de geleerde lessen?</text:p>
      <text:p text:style-name="ifm_p_mt.3.76mm_ifm">Vraag 14</text:p>
      <text:p text:style-name="ifm_p_ifm">Bent u bereid met DUO afspraken te maken over de manier waarop de eigen werkwijze geëvalueerd wordt?</text:p>
      <text:p text:style-name="ifm_p_mt.3.76mm_ifm">Vraag 15</text:p>
      <text:p text:style-name="ifm_p_ifm">Hoe beoordeelt u dat een fraudebestrijdingssysteem dat letterlijk door Minister Plasterk is vormgegeven naar voorbeeld van de kinderopvang na het toeslagenschandaal niet meteen grondig tegen het licht gehouden is?</text:p>
      <text:p text:style-name="ifm_p_mt.3.76mm_ifm">Vraag 16</text:p>
      <text:p text:style-name="ifm_p_ifm">Deelt u de inschatting dat deze informatie naar boven had moeten komen bij de doorlichting van onderwijswetgeving op het gebied van hardvochtigheid? En dat daar wel problemen bij DUO naar voren gekomen zijn, maar niet op dit specifieke punt? Hoe gaat dat in de toekomst voorkomen worden?</text:p>
      <text:p text:style-name="ifm_p_mt.3.76mm_ifm">Vraag 17</text:p>
      <text:p text:style-name="ifm_p_ifm">Waarom worden bij onderzoeken naar vermeende fraude meteen werkgevers geïnformeerd? Deelt u de mening dat dit een onnodig ontwrichtend effect kan hebben op het leven van verdachten?</text:p>
      <text:p text:style-name="ifm_p_mt.3.76mm_ifm">Vraag 18</text:p>
      <text:p text:style-name="ifm_p_ifm">Wat vindt u van de kritiek dat DUO veel te snel conclusies trekt over fraude gebaseerd op bezoekjes van soms maar enkele minuten?</text:p>
      <text:p text:style-name="ifm_p_mt.3.76mm_ifm">Vraag 19</text:p>
      <text:p text:style-name="ifm_p_ifm">Wat zijn volgens u de implicaties van de omgekeerde bewijslast, zoals die door Minister Plasterk is ingevoerd? Deelt u de conclusie van De Groene, die stelt dat het in de praktijk bijna ondoenlijk is om onomstotelijk aan te tonen dat een student woont waar hij staat ingeschreven?</text:p>
      <text:p text:style-name="ifm_p_mt.3.76mm_ifm">Vraag 20</text:p>
      <text:p text:style-name="ifm_p_ifm">Wat betekent dit voor de aangekondigde intensivering van controles door DUO na herinvoering van de basisbeurs? Kunt u garanderen dat daarbij geen gebruik wordt gemaakt van discriminerende algoritmen?</text:p>
      <text:p text:style-name="ifm_p_mt.3.76mm_ifm">Vraag 21</text:p>
      <text:p text:style-name="ifm_p_ifm">Hoe zou u in het algemeen de fraudebestrijding door DUO kenschetsen? Staat de menselijke maat – zoals u op 7 april in een Kamerdebat stelde – bij DUO nu centraal? Kunt u voorkomen dat mensen – net als in het toeslagenschandaal – zonder bewijs als fraudeur worden bestemp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mogelijk discriminerende algoritmen door DUO</dc:title>
    <meta:user-defined meta:name="OVERHEIDop.ParlID/DC.identifier">kv-tk-2023Z114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5</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Het onderzoek naar mogelijk discriminerende algoritmen door DUO</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