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1149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11493</text:p>
      <text:p text:style-name="ifm_p_font.roman_mt.3.76mm_ifm">Vragen van het lid <text:span text:style-name="ifm_span_font.bold_ifm">Van Haga</text:span> (Groep Van Haga) aan de Minister van Justitie en Veiligheid over <text:span text:style-name="ifm_span_font.italic_ifm">de AH-steker uit Den Haag</text:span> (ingezonden 21 juni 2023).</text:p>
      <text:p text:style-name="ifm_p_mt.3.76mm_ifm">Vraag 1</text:p>
      <text:p text:style-name="ifm_p_ifm">Bent u bekend met het bericht dat de vermoedelijke AH-steker een beruchte ex-tbs’er is, die eerder is veroordeeld voor ernstige geweldsmisdrijven en bedreiging?<text:note text:id="ID-2023Z11493-d37e55" text:note-class="footnote"><text:note-citation text:label="1 ">1</text:note-citation><text:note-body><text:p text:style-name="ifm_p_font.normal_size.6.93pt_mt..5mm_indent.-0.1161in_mleft.0.1161in_ifm">De Telegraaf, 20 juni 2023, «Verdachte AH-steker is levensgevaarlijke en gestoorde ex-tbs’er Jamel L.», https://www.telegraaf.nl/nieuws/1461486491/verdachte-ah-steker-is-levensgevaarlijke-en-gestoorde-ex-tbs-er-jamel-l</text:p></text:note-body></text:note></text:p>
      <text:p text:style-name="ifm_p_mt.3.76mm_ifm">Vraag 2</text:p>
      <text:p text:style-name="ifm_p_ifm">Bent u ook bekend met de feiten dat op Curaçao in 2016 al bekend was dat de man de buurt terroriseerde, dat buurtbewoners uit Tera Pretu er destijds al over klaagden, maar de politie niks deed? Ben u bekend met het feit dat de man zou lijden aan schizofrenie en een veroordeelde moordenaar is? Zo ja, hoe kan het dat deze man in 2023 vrij rondloopt in ons land en hier dus de vermoedelijke dader is van een brute moord? Kunt u hier gedetailleerd antwoord op geven?<text:note text:id="ID-2023Z11493-d37e70" text:note-class="footnote"><text:note-citation text:label="2 ">2</text:note-citation><text:note-body><text:p text:style-name="ifm_p_font.normal_size.6.93pt_mt..5mm_indent.-0.1161in_mleft.0.1161in_ifm">Boevennieuws.pro, 7 januari 2016, «Curacao: man terroriseert buurt, politie doet niks», https://www.boevennieuws.pro/nieuws/man-terroriseert-buurtbewoners-curacao/</text:p></text:note-body></text:note></text:p>
      <text:p text:style-name="ifm_p_mt.3.76mm_ifm">Vraag 3</text:p>
      <text:p text:style-name="ifm_p_ifm">Bent u bekend met de schriftelijke vragen van de raadsleden De Mos en Kruis<text:note text:id="ID-2023Z11493-d37e83" text:note-class="footnote"><text:note-citation text:label="3 ">3</text:note-citation><text:note-body><text:p text:style-name="ifm_p_font.normal_size.6.93pt_mt..5mm_indent.-0.1161in_mleft.0.1161in_ifm">Hartvoordenhaag.nl, 20 juni 2023, «Na weer een steekpartij pleiten hart voor Den Haag en de PVV opnieuw voor preventief fouilleren», https://www.hartvoordenhaag.nl/na-weer-een-steekpartij-pleiten-hart-voor-den-haag-en-de-pvv-opnieuw-voor-preventief-fouilleren/</text:p></text:note-body></text:note>, waarin zij onder andere opheldering vragen over het feit dat het aantal verwarde personen op straat toeneemt en de bezuinigingen op de GGZ-zorg gevoeld worden? Zo ja, in hoeverre gaat u het aantal verwarde personen dat onbegeleid op straat rondloopt terugbrengen, onder andere door de bezuinigingen binnen de GGZ terug te draaien? Kunt u hier gedetailleerd antwoord op geven?</text:p>
      <text:p text:style-name="ifm_p_mt.3.76mm_ifm">Vraag 4</text:p>
      <text:p text:style-name="ifm_p_ifm">Kunt u de vragen voor het commissiedebat over tbs en gevangeniswezen op 4 juli aanstaand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AH-steker uit Den Haag</dc:title>
    <meta:user-defined meta:name="OVERHEIDop.ParlID/DC.identifier">kv-tk-2023Z11493</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6-21</meta:user-defined>
    <meta:user-defined meta:name="OVERHEIDop.KamervraagTypen/DC.type">Schriftelijke vragen</meta:user-defined>
    <meta:user-defined meta:name="OVERHEIDop.vraagnummer">2023Z11493</meta:user-defined>
    <meta:user-defined meta:name="OVERHEIDop.indiener">W.R. van Hag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6-21</meta:user-defined>
    <meta:user-defined meta:name="DC.title">De AH-steker uit Den Haag</meta:user-defined>
    <meta:user-defined meta:name="DCTERMS.W3CDTF/DCTERMS.available">2023-06-2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