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4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491</text:p>
      <text:p text:style-name="ifm_p_font.roman_mt.3.76mm_ifm">Vragen van de leden <text:span text:style-name="ifm_span_font.bold_ifm">Hagen</text:span> en <text:span text:style-name="ifm_span_font.bold_ifm">Boucke</text:span> (beiden D66) aan de Minister van Economische Zaken en Klimaat en de Staatssecretaris van Infrastructuur en Waterstaat over <text:span text:style-name="ifm_span_font.italic_ifm">vertraging in de groenstaalplannen van Tata steel</text:span> (ingezonden 21 juni 2023).</text:p>
      <text:p text:style-name="ifm_p_mt.3.76mm_ifm">Vraag 1</text:p>
      <text:p text:style-name="ifm_p_ifm">Bent u bekend met de brief van de Omgevingsdienst Noordzeekanaalgebied (OD NZKG) aan Tata Steel over de voortgang van het project HeraCless-Groen Staal?<text:note text:id="n1v1" text:note-class="footnote"><text:note-citation text:label="1 ">1</text:note-citation><text:note-body><text:p text:style-name="ifm_p_font.normal_size.6.93pt_mt..5mm_indent.-0.1161in_mleft.0.1161in_ifm">Omgevingsdienst NZKG, 7 juni 2023, «Voortgang project HeraCless-Groen Staal», (odnzkg.nl/app/uploads/sites/4/2023/06/Brief-Tata-Steel-voortgang-planning-2023.pdf)</text:p></text:note-body></text:note></text:p>
      <text:p text:style-name="ifm_p_mt.3.76mm_ifm">Vraag 2</text:p>
      <text:p text:style-name="ifm_p_ifm">Onderschrijft u de zorgen die de OD NZKG uit over de planning op hoofdlijnen voor het HeraCless-Groen Staal project?</text:p>
      <text:p text:style-name="ifm_p_mt.3.76mm_ifm">Vraag 3</text:p>
      <text:p text:style-name="ifm_p_ifm">Hoe kijkt u naar de vertraging die Tata Steel nu al oploopt bij het uitvoeren van de planning op hoofdlijnen van het HeraCless-Groen Staal project?</text:p>
      <text:p text:style-name="ifm_p_mt.3.76mm_ifm">Vraag 4</text:p>
      <text:p text:style-name="ifm_p_ifm">Bent u het met de OD NZKG eens dat zowel voor het toezicht als voor de omgeving een uitgewerkte en betrouwbare planning onmisbaar is? Bent u het met de OD NZKG eens dat in een dergelijke planning realistische tijdspaden moeten worden opgenomen voor het indienen en beoordelen van de Notitie Reikwijdte en Detailniveau (NRD), de milieueffectrapportage (MER) en de vergunningsaanvraag? Wanneer kunnen we een dergelijke planning verwachten?</text:p>
      <text:p text:style-name="ifm_p_mt.3.76mm_ifm">Vraag 5</text:p>
      <text:p text:style-name="ifm_p_ifm">Ziet u mogelijkheid om de OD NZKG te ondersteunen bij het mobiliseren van voldoende expertise voor het MER en vergunning proces rondom het project HeraCless-Groen Staal en bent u voornemens dit te doen?</text:p>
      <text:p text:style-name="ifm_p_mt.3.76mm_ifm">Vraag 6</text:p>
      <text:p text:style-name="ifm_p_ifm">Kunt u toelichten hoe en in hoeverre Tata Steel bezig is met het verkrijgen van groene energie voor hun groenstaalplannen? Werkt Tata Steel bijvoorbeeld, eventueel in consortia, aan de ontwikkeling van wind op zee en elektrolysers? Of zal Tata Steel op de eigen terreinen meer hernieuwbare energie gaan opwekken ten behoeve van de groenstaalplannen?</text:p>
      <text:p text:style-name="ifm_p_mt.3.76mm_ifm">Vraag 7</text:p>
      <text:p text:style-name="ifm_p_ifm">Bent u bekend met de website www.spotdegifwolk.nl waarop inmiddels (op basis van camera’s) melding is gemaakt van 91 gifwolken bij kooksfabriek 1 en 2 en bij hoogoven 7?</text:p>
      <text:p text:style-name="ifm_p_mt.3.76mm_ifm">Vraag 8</text:p>
      <text:p text:style-name="ifm_p_ifm">Deelt u de mening dat de OD NZKG opvolging moet geven aan alle serieuze meldingen van het door Tata uitstoten van kankerverwekkende stoffen?</text:p>
      <text:p text:style-name="ifm_p_mt.3.76mm_ifm">Vraag 9</text:p>
      <text:p text:style-name="ifm_p_ifm">Hoe beoordeelt u berichten dat de OD NZKG inmiddels aangeeft niet alle meldingen van uitstoot van rauwe kooks door Tata meer te kunnen verwerken?</text:p>
      <text:p text:style-name="ifm_p_mt.3.76mm_ifm">Vraag 10</text:p>
      <text:p text:style-name="ifm_p_ifm">Welke stappen gaat u ondernemen om te zorgen dat de OD NZKG voldoende capaciteit heeft om alle meldingen van rauwe kooks te verwerken en waar mogelijk dwangsommen op te leggen?</text:p>
      <text:p text:style-name="ifm_p_mt.3.76mm_ifm">Vraag 11</text:p>
      <text:p text:style-name="ifm_p_ifm">Klopt het dat Tata inmiddels vier dwangsommen heeft gekregen en dat bij nog elf dwangsommen sluiting van de vervuilende onderdelen volgt?</text:p>
      <text:p text:style-name="ifm_p_mt.3.76mm_ifm">Vraag 12</text:p>
      <text:p text:style-name="ifm_p_ifm">Kunt u bevestigen dat omgevingsdiensten volledige vrijheid en discretie hebben bij het handhaven en de consequenties daarvan?</text:p>
      <text:p text:style-name="ifm_p_mt.3.76mm_ifm">Vraag 13</text:p>
      <text:p text:style-name="ifm_p_ifm">Klopt het dat de ultieme consequentie kan zijn dat Tata Steel installaties moet sluiten? Hoe zou dat proces eruit zien?</text:p>
      <text:p text:style-name="ifm_p_mt.3.76mm_ifm">Vraag 14</text:p>
      <text:p text:style-name="ifm_p_ifm">Hoe zal u de motie-Boucke (Kamerstuk 29 826, nr. 183) uitvoeren? Deelt u de mening dat het «zo snel als mogelijk» overgaan tot groenstaalproductie niet hetzelfde betekent als «op het tempo van Tata Steel»? Wat is voor u «zo snel mogelijk»?</text:p>
      <text:p text:style-name="ifm_p_mt.3.76mm_ifm">Vraag 15</text:p>
      <text:p text:style-name="ifm_p_ifm">Hoe staat het met de uitvoering van de motie-Hagen c.s. (Kamerstuk 28 089, nr. 239) die oproept of er vooruitlopend op het groenstaalproject extra milieu en gezondheidswinst te realiseren is, bijvoorbeeld door het al eerder sluiten van bedrijfsactiviteiten, zoals de Kooksfabriek 2, en/of het uitvoeren van extra maatregelen bovenop de roadmap?</text:p>
      <text:p text:style-name="ifm_p_mt.3.76mm_ifm">Vraag 16</text:p>
      <text:p text:style-name="ifm_p_ifm">Bent u bekent met het bericht dat de twee cokesgasfabrieken van Tata steel per direct onder verscherpt toezicht komen?<text:note text:id="n2v16" text:note-class="footnote"><text:note-citation text:label="2 ">2</text:note-citation><text:note-body><text:p text:style-name="ifm_p_font.normal_size.6.93pt_mt..5mm_indent.-0.1161in_mleft.0.1161in_ifm">Nu.nl, 20 juni 2023, «Tata Steel-fabrieken komen per direct onder verscherpt toezicht». (www.nu.nl/economie/6268853/tata-steel-fabrieken-komen-per-direct-onder-verscherpt-toezicht.html)</text:p></text:note-body></text:note></text:p>
      <text:p text:style-name="ifm_p_mt.3.76mm_ifm">Vraag 17</text:p>
      <text:p text:style-name="ifm_p_ifm">Wat zal dit verscherpte toezicht precies inhouden? Op welke «extra maatregelen» wordt hier gedoeld op het moment dat er onvoldoende verbetering optr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traging in de groenstaalplannen van Tata steel</dc:title>
    <meta:user-defined meta:name="OVERHEIDop.ParlID/DC.identifier">kv-tk-2023Z114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1</meta:user-defined>
    <meta:user-defined meta:name="OVERHEIDop.KamervraagTypen/DC.type">Schriftelijke vragen</meta:user-defined>
    <meta:user-defined meta:name="OVERHEIDop.vraagnummer">2023Z11491</meta:user-defined>
    <meta:user-defined meta:name="OVERHEIDop.indiener">R.M. Boucke</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1</meta:user-defined>
    <meta:user-defined meta:name="DC.title">Vertraging in de groenstaalplannen van Tata steel</meta:user-defined>
    <meta:user-defined meta:name="DCTERMS.W3CDTF/DCTERMS.available">2023-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