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148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1488</text:p>
      <text:p text:style-name="ifm_p_font.roman_mt.3.76mm_ifm">Vragen van de leden <text:span text:style-name="ifm_span_font.bold_ifm">Kathmann</text:span> en <text:span text:style-name="ifm_span_font.bold_ifm">Thijssen</text:span> (beiden PvdA) aan de Ministers voor Armoedebeleid, Participatie en Pensioenen en van Infrastructuur en Waterstaat over <text:span text:style-name="ifm_span_font.italic_ifm">kwijtschelding van de waterschapsbelasting</text:span> (ingezonden 21 juni 2023).</text:p>
      <text:p text:style-name="ifm_p_mt.3.76mm_ifm">Vraag 1</text:p>
      <text:p text:style-name="ifm_p_ifm">Klopt het dat de waterschappen kwijtschelding kunnen verlenen aan mensen met een inkomen van maximaal 100% van de bijstandsnorm?</text:p>
      <text:p text:style-name="ifm_p_mt.3.76mm_ifm">Vraag 2</text:p>
      <text:p text:style-name="ifm_p_ifm">Ziet u ook dat er veel mensen zijn met een hoger inkomen dan de bijstandsnorm die grote moeite hebben om rond te komen, zeker met de gestegen prijzen voor energie en boodschappen?</text:p>
      <text:p text:style-name="ifm_p_mt.3.76mm_ifm">Vraag 3</text:p>
      <text:p text:style-name="ifm_p_ifm">Vindt u ook dat het mogelijk moet zijn voor waterschappen om kwijtschelding ruimer toe te passen indien algemeen besturen dat noodzakelijk achten?</text:p>
      <text:p text:style-name="ifm_p_mt.3.76mm_ifm">Vraag 4</text:p>
      <text:p text:style-name="ifm_p_ifm">Bent u bereid om de wet aan te passen zodat het mogelijk wordt om kwijtschelding te verlenen aan mensen met een inkomen tot 120% van de bijstandsnorm of meer? Zo nee, waarom niet?</text:p>
      <text:p text:style-name="ifm_p_mt.3.76mm_ifm">Vraag 5</text:p>
      <text:p text:style-name="ifm_p_ifm">Bent u bereid om onderzoek te doen naar de mogelijkheid van een progressieve waterschapsbelasting, zodat ingezetenen naar draagkracht bijdragen?</text:p>
      <text:p text:style-name="ifm_p_mt.3.76mm_ifm">Vraag 6</text:p>
      <text:p text:style-name="ifm_p_ifm">Bent u het eens dat waterschappen zich als overheidsorgaan sociaal moeten opstellen bij het innen van schulden, bijvoorbeeld bij de vormgeving van minnelijke schuldregelingen?</text:p>
      <text:p text:style-name="ifm_p_mt.3.76mm_ifm">Vraag 7</text:p>
      <text:p text:style-name="ifm_p_ifm">Kunt een beeld geven van het (sociale) inningsbeleid van waterschappen en welke acties er ondernomen worden om mensen te helpen in plaats van tegen te wer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Kwijtschelding van de waterschapsbelasting</dc:title>
    <meta:user-defined meta:name="OVERHEIDop.ParlID/DC.identifier">kv-tk-2023Z1148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21</meta:user-defined>
    <meta:user-defined meta:name="OVERHEIDop.KamervraagTypen/DC.type">Schriftelijke vragen</meta:user-defined>
    <meta:user-defined meta:name="OVERHEIDop.vraagnummer">2023Z11488</meta:user-defined>
    <meta:user-defined meta:name="OVERHEIDop.indiener">J. Thijssen</meta:user-defined>
    <meta:user-defined meta:name="OVERHEIDop.indiener">B.C. Kathman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21</meta:user-defined>
    <meta:user-defined meta:name="DC.title">Kwijtschelding van de waterschapsbelasting</meta:user-defined>
    <meta:user-defined meta:name="DCTERMS.W3CDTF/DCTERMS.available">2023-06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