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4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487</text:p>
      <text:p text:style-name="ifm_p_font.roman_mt.3.76mm_ifm">Vragen van het lid <text:span text:style-name="ifm_span_font.bold_ifm">Bushoff</text:span> (PvdA) aan de Minister van Volksgezondheid, Welzijn en Sport over <text:span text:style-name="ifm_span_font.italic_ifm">de sluiting van ziekenhuizen in Friesland</text:span> (ingezonden 21 juni 2023).</text:p>
      <text:p text:style-name="ifm_p_mt.3.76mm_ifm">Vraag 1</text:p>
      <text:p text:style-name="ifm_p_ifm">Bent u bekend met het nieuws dat Friesland van vier naar drie ziekenhuizen gaat?<text:note text:id="ID-2023Z11487-d37e51" text:note-class="footnote"><text:note-citation text:label="1 ">1</text:note-citation><text:note-body><text:p text:style-name="ifm_p_font.normal_size.6.93pt_mt..5mm_indent.-0.1161in_mleft.0.1161in_ifm">Omrop Fryslân, 20 juni 2023, «Ziekenhuizen Sneek en Heerenveen op termijn dicht, Joure krijgt een nieuw hospitaal» (https://www.omropfryslan.nl/nl/nieuws/1211819/ziekenhuizen-sneek-en-heerenveen-op-termijn-dicht-joure-krijgt-een-nieuw-hospitaal)</text:p></text:note-body></text:note></text:p>
      <text:p text:style-name="ifm_p_mt.3.76mm_ifm">Vraag 2</text:p>
      <text:p text:style-name="ifm_p_ifm">Deelt u onze grote zorgen over het uitkleden van de zorgvoorzieningen in Friesland?</text:p>
      <text:p text:style-name="ifm_p_mt.3.76mm_ifm">Vraag 3</text:p>
      <text:p text:style-name="ifm_p_ifm">Hoe is dit besluit tot stand gekomen? En hoe zijn gemeenten hierin meegenomen?</text:p>
      <text:p text:style-name="ifm_p_mt.3.76mm_ifm">Vraag 4</text:p>
      <text:p text:style-name="ifm_p_ifm">Hoe kan het dat wethouders uit betrokken gemeenten niet op de hoogte waren van dit ingrijpende besluit?<text:note text:id="ID-2023Z11487-d37e74" text:note-class="footnote"><text:note-citation text:label="2 ">2</text:note-citation><text:note-body><text:p text:style-name="ifm_p_font.normal_size.6.93pt_mt..5mm_indent.-0.1161in_mleft.0.1161in_ifm">Omrop Fryslân, 20 juni 2023, «Gemeenten verbijsterd over voorgenomen sluiting ziekenhuizen: «Donderslag bij heldere hemel»» (https://www.omropfryslan.nl/nl/nieuws/1211833/gemeenten-verbijsterd-over-voorgenomen-sluiting-ziekenhuizen-donderslag-bij-heldere-hemel)</text:p></text:note-body></text:note></text:p>
      <text:p text:style-name="ifm_p_mt.3.76mm_ifm">Vraag 5</text:p>
      <text:p text:style-name="ifm_p_ifm">Klopt het dat het besluit dat het Antonius ziekenhuis uit Sneek verdwijnt niet op de agenda is geweest van het Regionaal Overleg Acute Zorgketen (ROAZ), waar GGD Fryslân aan tafel zit? En klopt het dat dit tegen de algemene maatregel van bestuur (AMvB) acute zorg in gaat?</text:p>
      <text:p text:style-name="ifm_p_mt.3.76mm_ifm">Vraag 6</text:p>
      <text:p text:style-name="ifm_p_ifm">Hoe wordt er toegezien op een gedegen proces rond dit ingrijpende besluit?</text:p>
      <text:p text:style-name="ifm_p_mt.3.76mm_ifm">Vraag 7</text:p>
      <text:p text:style-name="ifm_p_ifm">Hoe bent u betrokken bij deze herschikking van het Friese zorglandschap? Welke rol ziet u hierin voor uzelf?</text:p>
      <text:p text:style-name="ifm_p_mt.3.76mm_ifm">Vraag 8</text:p>
      <text:p text:style-name="ifm_p_ifm">Welke verschillende scenario’s voor de herindeling van het zorglandschap zijn verkend? Kunnen deze openbaar worden gemaakt?</text:p>
      <text:p text:style-name="ifm_p_mt.3.76mm_ifm">Vraag 9</text:p>
      <text:p text:style-name="ifm_p_ifm">Welke factoren zijn in deze scenario’s meegenomen? Was hierbij aandacht voor de vraag of en in welke mate personeel wel/niet mee overgaat en of dat uitstroom van zorgpersoneel dat zo hard nodig is kan betekenen?</text:p>
      <text:p text:style-name="ifm_p_mt.3.76mm_ifm">Vraag 10</text:p>
      <text:p text:style-name="ifm_p_ifm">Is er een analyse gedaan over het effect van deze herschikking op de bereikbaarheid van ziekenhuiszorg in Friesland? Zo ja, kunt u deze delen? Zo nee, zou dit niet een voorwaarde moeten zijn voor dit besluit?</text:p>
      <text:p text:style-name="ifm_p_mt.3.76mm_ifm">Vraag 11</text:p>
      <text:p text:style-name="ifm_p_ifm">Is er een inventarisatie gedaan van de toename van reistijd en aanrijtijd door het verdwijnen van de ziekenhuizen? Zo ja, kunt u deze delen? Zo nee, kan dit alsnog gedaan worden?</text:p>
      <text:p text:style-name="ifm_p_mt.3.76mm_ifm">Vraag 12</text:p>
      <text:p text:style-name="ifm_p_ifm">Bent u ervan op de hoogte dat de aanrijdtijden naar een spoedeisense hulp (SEH) nog verder vergroten door verdwijning van het ziekenhuis uit Sneek, zoals 20 juni 2023 gecommuniceerd? En dat de druk op de huisartsen verder toeneemt en het voor zwangere inwoners uit het IJsselmeergebied nu zeer risicovol wordt om thuis te bevallen?</text:p>
      <text:p text:style-name="ifm_p_mt.3.76mm_ifm">Vraag 13</text:p>
      <text:p text:style-name="ifm_p_ifm">Deelt u de mening van het netwerk van Gemeenten met een Regionaal Ziekenhuis dat de AMvB acute zorg een bredere interpretatie heeft van het betrekken van gemeenten en inwoners dan het zogenaamde stroomschema AmvB en regeling Acute Zorg? Zo nee, waarom niet? Zo ja, bent u bereid het stroomschema aan te passen naar de oorspronkelijke bedoeling van de AMvB?</text:p>
      <text:p text:style-name="ifm_p_mt.3.76mm_ifm">Vraag 14</text:p>
      <text:p text:style-name="ifm_p_ifm">Hoe gaat u om met uw aanpak van ongelijke behandeling voor gelijke maatstaven op dit dossier waarbij ongelijke behandeling nodig is voor het bereiken van een gelijk resultaat, aangezien de aanrijdtijden in Friesland één van de langste van heel Nederland zijn?</text:p>
      <text:p text:style-name="ifm_p_mt.3.76mm_ifm">Vraag 15</text:p>
      <text:p text:style-name="ifm_p_ifm">Wat gaat u doen om te zorgen voor behoud van voldoende zorgvoorzieningen in de regio?</text:p>
      <text:p text:style-name="ifm_p_mt.3.76mm_ifm">Vraag 16</text:p>
      <text:p text:style-name="ifm_p_ifm">Kunt u deze vragen beantwoorden voor het Commissiedebat Ziekenhuis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luiting van ziekenhuizen in Friesland</dc:title>
    <meta:user-defined meta:name="OVERHEIDop.ParlID/DC.identifier">kv-tk-2023Z114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1</meta:user-defined>
    <meta:user-defined meta:name="OVERHEIDop.KamervraagTypen/DC.type">Schriftelijke vragen</meta:user-defined>
    <meta:user-defined meta:name="OVERHEIDop.vraagnummer">2023Z11487</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1</meta:user-defined>
    <meta:user-defined meta:name="DC.title">De sluiting van ziekenhuizen in Friesland</meta:user-defined>
    <meta:user-defined meta:name="DCTERMS.W3CDTF/DCTERMS.available">2023-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