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485</text:p>
      <text:p text:style-name="ifm_p_font.roman_mt.3.76mm_ifm">Vragen van het lid <text:span text:style-name="ifm_span_font.bold_ifm">Futselaar</text:span> (SP) aan de Minister van Buitenlandse Zaken over <text:span text:style-name="ifm_span_font.italic_ifm">de Israëlische wetswijziging voor het vergemakkelijken van het vestigen van nederzettingen in bezette gebieden</text:span> (ingezonden 21 juni 2023).</text:p>
      <text:p text:style-name="ifm_p_mt.3.76mm_ifm">Vraag 1</text:p>
      <text:p text:style-name="ifm_p_ifm">Bent u bekend met het artikel «Israëlische wetswijziging maakt weg vrij voor nieuwe nederzettingen op bezette Westelijke Jordaanoever» (NRC 19 juni 2023)?<text:note text:id="n1v1" text:note-class="footnote"><text:note-citation text:label="1 ">1</text:note-citation><text:note-body><text:p text:style-name="ifm_p_font.normal_size.6.93pt_mt..5mm_indent.-0.1161in_mleft.0.1161in_ifm">Israëlische wetswijziging maakt weg vrij voor nieuwe nederzettingen op bezette Westelijke Jordaanoever – NRC</text:p></text:note-body></text:note></text:p>
      <text:p text:style-name="ifm_p_mt.3.76mm_ifm">Vraag 2</text:p>
      <text:p text:style-name="ifm_p_ifm">Bent u het eens dat deze wetswijziging een zoveelste schending van internationaal recht is door de staat Israël? Zo nee, waarom niet?</text:p>
      <text:p text:style-name="ifm_p_mt.3.76mm_ifm">Vraag 3</text:p>
      <text:p text:style-name="ifm_p_ifm">Bent u het eens dat het beleid van de nieuwe extreemrechtse regering van Israël, die sinds december vorig jaar aan de macht is, een obstakel is voor een rechtvaardige vrede tussen Israël en Palestina? Zo nee, waarom niet?</text:p>
      <text:p text:style-name="ifm_p_mt.3.76mm_ifm">Vraag 4</text:p>
      <text:p text:style-name="ifm_p_ifm">Bent u bereid om deze wetswijziging publiekelijk te veroordelen, in navolging van de Verenigde Staten? Bent u ook bereid om in Europees verband te pleiten voor een publieke veroordeling namens de Europese Unie? Zo nee, waarom niet?</text:p>
      <text:p text:style-name="ifm_p_mt.3.76mm_ifm">Vraag 5</text:p>
      <text:p text:style-name="ifm_p_ifm">Bent u het eens dat de enige duurzame en rechtvaardige oplossing voor het Israëlisch-Palestijns conflict een eigen staat voor de Palestijnen als onderdeel moet hebben, waarbij de grenzen van voor 1967 worden eerbiedigd? Zo ja, bent u bereid zijn beleid op deze principes aan te passen? Zo nee, waarom niet?</text:p>
      <text:p text:style-name="ifm_p_mt.3.76mm_ifm">Vraag 6</text:p>
      <text:p text:style-name="ifm_p_ifm">Bent u bereid om in Europees verband te pleiten voor een boycot, desinvestering en sanctie (BDS) beleid, waarvan naleving voor de lidstaten verplicht is, om de illegale nederzettingen te ontmoedigen? Zo nee, waarom niet?</text:p>
      <text:p text:style-name="ifm_p_mt.3.76mm_ifm">Vraag 7</text:p>
      <text:p text:style-name="ifm_p_ifm">Ziet u nog heil in het streven naar een tweestatenoplossing, aangezien het beleid van de Israëlische regering duidelijk streeft naar annexatie van de bezette gebieden?</text:p>
      <text:p text:style-name="ifm_p_mt.3.76mm_ifm">Vraag 8</text:p>
      <text:p text:style-name="ifm_p_ifm">Bent u nu wel bereid om een onderzoek van het Internationaal Strafhof (ICC) te steunen naar Israëlische oorlogsmisdaden? Zo nee, waarom niet? Zo nee, wanneer wel?</text:p>
      <text:p text:style-name="ifm_p_mt.3.76mm_ifm">Vraag 9</text:p>
      <text:p text:style-name="ifm_p_ifm">Bent u bereid om aan te sluiten bij de verschillende Europese lidstaten die zijn verenigd in het<text:span text:style-name="ifm_span_font.italic_ifm">West Bank Protection Consortium?</text:span><text:note text:id="n2v9" text:note-class="footnote"><text:note-citation text:label="2 ">2</text:note-citation><text:note-body><text:p text:style-name="ifm_p_font.normal_size.6.93pt_mt..5mm_indent.-0.1161in_mleft.0.1161in_ifm">2021-05-18_opening-statement-simon-randles-et-al-west-bank-protection-consortium_en.pdf (oireachtas.ie)</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sraëlische wetswijziging voor het vergemakkelijken van het vestigen van nederzettingen in bezette gebieden</dc:title>
    <meta:user-defined meta:name="OVERHEIDop.ParlID/DC.identifier">kv-tk-2023Z114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1</meta:user-defined>
    <meta:user-defined meta:name="OVERHEIDop.KamervraagTypen/DC.type">Schriftelijke vragen</meta:user-defined>
    <meta:user-defined meta:name="OVERHEIDop.vraagnummer">2023Z11485</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1</meta:user-defined>
    <meta:user-defined meta:name="DC.title">De Israëlische wetswijziging voor het vergemakkelijken van het vestigen van nederzettingen in bezette gebieden</meta:user-defined>
    <meta:user-defined meta:name="DCTERMS.W3CDTF/DCTERMS.available">2023-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