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148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1483</text:p>
      <text:p text:style-name="ifm_p_font.roman_mt.3.76mm_ifm">Vragen van de leden <text:span text:style-name="ifm_span_font.bold_ifm">Palland</text:span> en <text:span text:style-name="ifm_span_font.bold_ifm">Slootweg</text:span> (beiden CDA) aan de Minister van Sociale Zaken en Werkgelegenheid over <text:span text:style-name="ifm_span_font.italic_ifm">de kabinetsbrief van 14 juni 2023, inzake Indexatie kinderbijslag per 1 juli 2023</text:span> (ingezonden 21 juni 2023).</text:p>
      <text:p text:style-name="ifm_p_mt.3.76mm_ifm">Vraag 1</text:p>
      <text:p text:style-name="ifm_p_ifm">Constaterende dat u in de kabinetsbrief<text:note text:id="ID-2023Z11483-d37e38" text:note-class="footnote"><text:note-citation text:label="1 ">1</text:note-citation><text:note-body><text:p text:style-name="ifm_p_font.normal_size.6.93pt_mt..5mm_indent.-0.1161in_mleft.0.1161in_ifm">Kamerstuk 36 200 XV, nr. 94.</text:p></text:note-body></text:note> verwijst naar de augustusbesluitvorming voor koopkrachtmaatregelen; betekent dit dat u verkent of er dan alsnog iets in de richting van tegemoetkoming voor kinderen wordt gedaan in relatie tot deze negatieve indexering van de kinderbijslag?</text:p>
      <text:p text:style-name="ifm_p_mt.3.76mm_ifm">Vraag 2</text:p>
      <text:p text:style-name="ifm_p_ifm">Waar was rekening mee gehouden in de begroting voor dit jaar? Betekent een (onverwachte) negatieve indexering ook dat er voor het Rijk een meevaller is op het Algemene Kinderbijslagwet (AKW) budget? Kan die meevaller, voorzover daar sprake van is, alsnog ingezet worden?</text:p>
      <text:p text:style-name="ifm_p_mt.3.76mm_ifm">Vraag 3</text:p>
      <text:p text:style-name="ifm_p_ifm">Kunt u toelichten of en wanneer er eerder negatief is geïndexeerd op de kinderbijslag?</text:p>
      <text:p text:style-name="ifm_p_mt.3.76mm_ifm">Vraag 4</text:p>
      <text:p text:style-name="ifm_p_ifm">Kunt u toelichten bij welke (inkomensondersteunende)regelingen ook een negatieve indexatie mogelijk is? Worden er ook nog meer negatieve indexaties op andere regelingen verwacht op korte termijn?</text:p>
      <text:p text:style-name="ifm_p_mt.3.76mm_ifm">Vraag 5</text:p>
      <text:p text:style-name="ifm_p_ifm">Constaterende dat in beslisnota<text:note text:id="ID-2023Z11483-d37e70" text:note-class="footnote"><text:note-citation text:label="2 ">2</text:note-citation><text:note-body><text:p text:style-name="ifm_p_font.normal_size.6.93pt_mt..5mm_indent.-0.1161in_mleft.0.1161in_ifm">Idem.</text:p></text:note-body></text:note> staat dat bij de Wet minimumloon en minimumvakantiebijslag (WML) en daaraan gerelateerde regelingen /uitkeringen een negatieve bijstelling niet mogelijk is omdat daar bij een negatieve loonontwikkeling deze wordt bevroren en wordt verrekend met een eerstvolgende positieve bijstelling totdat het weer op het oude pad ligt, waarom is niet voor een dergelijke systematiek gekozen voor de AKW?</text:p>
      <text:p text:style-name="ifm_p_mt.3.76mm_ifm">Vraag 6</text:p>
      <text:p text:style-name="ifm_p_ifm">Zijn er (andere) technische aanpassingen mogelijk waarbij de kans op negatieve indexatie wordt verminderd of er niet is? Zijn deze aanpassingen overwogen? Waarom is hier niet voor gekozen? Bent u voornemens de systematiek aan te passen?</text:p>
      <text:p text:style-name="ifm_p_mt.3.76mm_ifm">Vraag 7</text:p>
      <text:p text:style-name="ifm_p_ifm">Betrekt u bij de augustusbesluitvorming en bij presentatie van de plannen ook de uitvoering van de motie Palland/Stoffer<text:note text:id="ID-2023Z11483-d37e90" text:note-class="footnote"><text:note-citation text:label="3 ">3</text:note-citation><text:note-body><text:p text:style-name="ifm_p_font.normal_size.6.93pt_mt..5mm_indent.-0.1161in_mleft.0.1161in_ifm">Kamerstuk 26 448, nr. 698.</text:p></text:note-body></text:note> over bij het opstellen van koopkrachtplaatjes de gevolgen voor kinderen in beeld bre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kabinetsbrief van 14 juni 2023, inzake Indexatie kinderbijslag per 1 juli 2023</dc:title>
    <meta:user-defined meta:name="OVERHEIDop.ParlID/DC.identifier">kv-tk-2023Z1148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7-19</meta:user-defined>
    <meta:user-defined meta:name="OVERHEIDop.KamervraagTypen/DC.type">Schriftelijke vragen</meta:user-defined>
    <meta:user-defined meta:name="OVERHEIDop.vraagnummer">2023Z11483</meta:user-defined>
    <meta:user-defined meta:name="OVERHEIDop.indiener">E.J. Slootweg</meta:user-defined>
    <meta:user-defined meta:name="OVERHEIDop.indiener">H.M. Pallan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7-19</meta:user-defined>
    <meta:user-defined meta:name="DC.title">De kabinetsbrief van 14 juni 2023, inzake Indexatie kinderbijslag per 1 juli 2023</meta:user-defined>
    <meta:user-defined meta:name="DCTERMS.W3CDTF/DCTERMS.available">2023-07-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Sociale zekerheid | Gezin en kinderen</meta:user-defined>
    <meta:user-defined meta:name="OVERHEIDop.versieInformatie"/>
  </office:meta>
</office:document-meta>
</file>