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21</text:p>
      <text:p text:style-name="ifm_p_font.roman_mt.3.76mm_ifm">Vragen van het lid <text:span text:style-name="ifm_span_font.bold_ifm">Van Haga</text:span> (Groep Van Haga) aan de Minister van Volksgezondheid, Welzijn en Sport over <text:span text:style-name="ifm_span_font.italic_ifm">het vrijgeven van CBS-data met betrekking tot de doodsoorzakenregistratie tijdens de coronacrisis</text:span> (ingezonden 20 juni 2023).</text:p>
      <text:p text:style-name="ifm_p_mt.3.76mm_ifm">Vraag 1</text:p>
      <text:p text:style-name="ifm_p_ifm">Bent u op de hoogte van het Wet open overheid (Woo)-verzoek dat is ingediend voor het vrijgeven van de zogenaamde Nederlandstalige «dictionary tabel» en alle versies daarvan die tijdens en kort voor de coronapandemie gebruikt zijn, waarmee het Centraal Bureau voor de Statistiek (CBS) diagnoses met de zogenaamde Iris software automatisch omzet naar internationale International Statistical Classification of Diseases (ICD)-codes, ten behoeve van de doodsoorzakenstatistiek?</text:p>
      <text:p text:style-name="ifm_p_mt.3.76mm_ifm">Vraag 2</text:p>
      <text:p text:style-name="ifm_p_ifm">Kunt u uitleggen waarom dit Woo-verzoek niet wordt ingewilligd en waarom het CBS deze tabel, waarvan het bestaan onherroepelijk volgt uit het feit dat het CBS (ook) de automatische codering van de Iris software gebruikt, niet wil verstrekken op grond van de Woo?</text:p>
      <text:p text:style-name="ifm_p_mt.3.76mm_ifm">Vraag 3</text:p>
      <text:p text:style-name="ifm_p_ifm">Waarom zijn deze tabellen in de Nederlandse versie niet vrij toegankelijk via het CBS en verwijst het CBS in de beantwoording van het betreffende Woo-verzoek naar andere tabellen, waar niet om wordt gevraagd?</text:p>
      <text:p text:style-name="ifm_p_mt.3.76mm_ifm">Vraag 4</text:p>
      <text:p text:style-name="ifm_p_ifm">Kunt u uitleggen waarom het CBS aangeeft de doodsoorzaken in Nederland automatisch te coderen, maar vervolgens geen Nederlandse dictionary tabel wil overleggen?</text:p>
      <text:p text:style-name="ifm_p_mt.3.76mm_ifm">Vraag 5</text:p>
      <text:p text:style-name="ifm_p_ifm">Waarom verwijst het CBS naar de website van de maker van de Iris software met data uit 2019, terwijl sinds 2020 veel aan de coderingen van betreffende dictionary tabellen is veranderd en er allerlei nieuwe coderingen zijn bijgekomen? Begrijpt u dat met deze data dus geen correcte informatie ingewonnen kan worden over de doodsoorzakenregistratie van en door het CBS tijdens de coronacrisis?</text:p>
      <text:p text:style-name="ifm_p_mt.3.76mm_ifm">Vraag 6</text:p>
      <text:p text:style-name="ifm_p_ifm">Erkent u dat het voor de automatische omzetting – een werkwijze die sinds 2013 bij het CBS gewoon is – naar internationale ICD-codes, noodzakelijk is om een Nederlandse dictionary tabel te hebben, aangezien de doodoorzaken van overledenen worden geregistreerd en bijgehouden in het Nederlands? Zo nee, waarom niet?</text:p>
      <text:p text:style-name="ifm_p_mt.3.76mm_ifm">Vraag 7</text:p>
      <text:p text:style-name="ifm_p_ifm">Klopt het dat het zonder de integratie van deze taalspecifieke dictionary niet mogelijk is om de automatische doodsoorzakencodering te doen middels de Iris software die het CBS hiervoor zegt te gebruiken?</text:p>
      <text:p text:style-name="ifm_p_mt.3.76mm_ifm">Vraag 8</text:p>
      <text:p text:style-name="ifm_p_ifm">Klopt dat de Iris software die gebruikt wordt voor de automatische doodsoorzakencoderingen voorschrijft dat er een taalspecifieke dictionary nodig is om deze codering te kunnen doen en dat de gebruiker van de software, in Nederland dus het CBS, deze taalspecifieke dictionary zelf moet maken, integreren en actueel houden?</text:p>
      <text:p text:style-name="ifm_p_mt.3.76mm_ifm">Vraag 9</text:p>
      <text:p text:style-name="ifm_p_ifm">Indien een Nederlandse dictionary tabel niet nodig is voor de door het CBS uitgevoerde automatische omzetting naar ICD-codes, kunt u dan uitleggen hoe de Nederlandstalige doodsoorzaken dan accuraat kunnen worden vertaald naar correcte ICD-codes?</text:p>
      <text:p text:style-name="ifm_p_mt.3.76mm_ifm">Vraag 10</text:p>
      <text:p text:style-name="ifm_p_ifm">Indien er geen Nederlandse dictionary tabel is, kunt u dan uitleggen waarom het CBS zegt dat de doodsoorzakenregistratie geautomatiseerd middels de Iris software wordt gecodeerd, terwijl dat dan dus systeemtechnisch onmogelijk zou moeten zijn?</text:p>
      <text:p text:style-name="ifm_p_mt.3.76mm_ifm">Vraag 11</text:p>
      <text:p text:style-name="ifm_p_ifm">Indien er wel een Nederlandse dictionary tabel is, wat is dan concreet de reden om deze informatie niet te willen verstrekken conform het daarvoor ingediende Woo-verzoek, of los van het Woo-verzoek de tabel gewoon publiek beschikbaar te maken?</text:p>
      <text:p text:style-name="ifm_p_mt.3.76mm_ifm">Vraag 12</text:p>
      <text:p text:style-name="ifm_p_ifm">Wilt u los van het genoemde Woo-verzoek de dictionary tabel en alle versies doen laten publiceren en/of aan de Kamer ter beschikking laten stellen? Zo nee, waarom niet?</text:p>
      <text:p text:style-name="ifm_p_mt.3.76mm_ifm">Vraag 13</text:p>
      <text:p text:style-name="ifm_p_ifm">Kunt u deze vragen ieder afzonderlijk en tenminste een week voor het plenair debat over de oversterf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rijgeven van CBS-data met betrekking tot de doodsoorzakenregistratie tijdens de coronacrisis</dc:title>
    <meta:user-defined meta:name="OVERHEIDop.ParlID/DC.identifier">kv-tk-2023Z113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2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Het vrijgeven van CBS-data met betrekking tot de doodsoorzakenregistratie tijdens de coronacrisis</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