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19</text:p>
      <text:p text:style-name="ifm_p_font.roman_mt.3.76mm_ifm">Vragen van het lid <text:span text:style-name="ifm_span_font.bold_ifm">Van Houwelingen</text:span> (FvD) aan de Minister-President over <text:span text:style-name="ifm_span_font.italic_ifm">het informeren van de Kamer over de Bilderbergconferentie 2023 in Lissabon</text:span> (ingezonden 20 juni 2023).</text:p>
      <text:p text:style-name="ifm_p_mt.3.76mm_ifm">Vraag 1</text:p>
      <text:p text:style-name="ifm_p_ifm">Is het correct dat u samen met Minister Kaag – namens de Nederlandse regering en dus niet op persoonlijke titel – deelnam aan de Bilderbergconferentie afgelopen mei in Lissabon? Ja of nee? Zo nee, waarom komen de reis- en verblijfskosten dan voor rekening van het Rijk?</text:p>
      <text:p text:style-name="ifm_p_mt.3.76mm_ifm">Vraag 2</text:p>
      <text:p text:style-name="ifm_p_ifm">Zo ja, waarom weigert u in reactie op eerdere Kamervragen (2023D26356) de Kamer te informeren over de standpunten die door u samen met Minister Kaag namens Nederland zijn ingebracht tijdens deze conferentie?</text:p>
      <text:p text:style-name="ifm_p_mt.3.76mm_ifm">Vraag 3</text:p>
      <text:p text:style-name="ifm_p_ifm">Is het correct dat de Chatham House Rules enerzijds stellen dat de identiteit van de sprekers niet openbaar gemaakt mag worden, maar anderzijds ook stellen dat participanten de ontvangen informatie vrij mogen gebruiken? Kunt u uw antwoord toelichten?</text:p>
      <text:p text:style-name="ifm_p_mt.3.76mm_ifm">Vraag 4</text:p>
      <text:p text:style-name="ifm_p_ifm">Kunt u exact aangeven welke regel of afspraak het voor u en Minister Kaag onmogelijk maakt de standpunten die tijdens de Bilderbergconferentie zijn verwoord <text:span text:style-name="ifm_span_font.italic_ifm">door u beiden en namens de Nederlandse regering</text:span> (en dus ook namens de Nederlandse bevolking) openbaar te maken?</text:p>
      <text:p text:style-name="ifm_p_mt.3.76mm_ifm">Vraag 5</text:p>
      <text:p text:style-name="ifm_p_ifm">Is het correct dat u tijdens de wekelijkse persconferentie op vrijdag 16 juni jl. uitspraken van Henry Kissinger op de Bilderbergconferentie over kunstmatige intelligentie heeft geciteerd of geparafraseerd? Kunt u uw antwoord toelichten? Is dit wel of niet een schending van de Chatham House Rules? Zo nee, waarom niet?</text:p>
      <text:p text:style-name="ifm_p_mt.3.76mm_ifm">Vraag 6</text:p>
      <text:p text:style-name="ifm_p_ifm">Zo ja, waarom is het citeren of parafraseren van uitspraken gedaan door Henry Kissinger tijdens de Bilderbergconferentie blijkbaar geen probleem, maar het informeren van de Kamer over de door u en Minister Kaag namens de Nederlandse regering ingebrachte standpunten wel?</text:p>
      <text:p text:style-name="ifm_p_mt.3.76mm_ifm">Vraag 7</text:p>
      <text:p text:style-name="ifm_p_ifm">Kunt u bovenstaande vragen afzonderlijk van elkaar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formeren van de Kamer over de Bilderbergconferentie 2023 in Lissabon</dc:title>
    <meta:user-defined meta:name="OVERHEIDop.ParlID/DC.identifier">kv-tk-2023Z113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1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Het informeren van de Kamer over de Bilderbergconferentie 2023 in Lissabon</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