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3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302</text:p>
      <text:p text:style-name="ifm_p_font.roman_mt.3.76mm_ifm">Mondelinge vragen het lid <text:span text:style-name="ifm_span_font.bold_ifm">Hagen</text:span> (D66) aan de Minister voor Klimaat en Energie, bij afwezigheid van de Staatssecretaris van Infrastructuur en Waterstaat, over <text:span text:style-name="ifm_span_font.italic_ifm">het bericht «DuPont wist 30 jaar geleden al van ernstige PFAS-vervuiling in grondwater Dordrecht» (Bnnvara.nl, 15 juni 2023)</text:span> (ingezonden 20 juni 202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Pont wist 30 jaar geleden al van ernstige PFAS-vervuiling in grondwater Dordrecht’ (Bnnvara.nl, 15 juni 2023)</dc:title>
    <meta:user-defined meta:name="OVERHEIDop.ParlID/DC.identifier">kv-tk-2023Z113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0</meta:user-defined>
    <meta:user-defined meta:name="OVERHEIDop.KamervraagTypen/DC.type">Mondelinge vragen</meta:user-defined>
    <meta:user-defined meta:name="OVERHEIDop.vraagnummer">2023Z11302</meta:user-defined>
    <meta:user-defined meta:name="OVERHEIDop.indiener">K.B. H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0</meta:user-defined>
    <meta:user-defined meta:name="DC.title">Het bericht ‘DuPont wist 30 jaar geleden al van ernstige PFAS-vervuiling in grondwater Dordrecht’ (Bnnvara.nl, 15 juni 2023)</meta:user-defined>
    <meta:user-defined meta:name="DCTERMS.W3CDTF/DCTERMS.available">2023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