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130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1301</text:p>
      <text:p text:style-name="ifm_p_font.roman_mt.3.76mm_ifm">Mondelinge vragen van het lid <text:span text:style-name="ifm_span_font.bold_ifm">Peter de Groot</text:span> (VVD) aan de Minister voor Volkshuisvesting en Ruimtelijke Ordening over <text:span text:style-name="ifm_span_font.italic_ifm">het bericht «Brandweer: leg dak van woning niet meer helemaal vol met zonnepanelen; Pleidooi voor verplichte meter ruimte» (Telegraaf.nl, 19 juni 2023)</text:span> (ingezonden 20 jun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randweer: leg dak van woning niet meer helemaal vol met zonnepanelen; Pleidooi voor verplichte meter ruimte’ (Telegraaf.nl, 19 juni 2023)</dc:title>
    <meta:user-defined meta:name="OVERHEIDop.ParlID/DC.identifier">kv-tk-2023Z1130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20</meta:user-defined>
    <meta:user-defined meta:name="OVERHEIDop.KamervraagTypen/DC.type">Mondelinge vragen</meta:user-defined>
    <meta:user-defined meta:name="OVERHEIDop.vraagnummer">2023Z11301</meta:user-defined>
    <meta:user-defined meta:name="OVERHEIDop.indiener">P.C. (Peter) de Groo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20</meta:user-defined>
    <meta:user-defined meta:name="DC.title">Het bericht ‘Brandweer: leg dak van woning niet meer helemaal vol met zonnepanelen; Pleidooi voor verplichte meter ruimte’ (Telegraaf.nl, 19 juni 2023)</meta:user-defined>
    <meta:user-defined meta:name="DCTERMS.W3CDTF/DCTERMS.available">2023-06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Huisvesting | Bouwen en verbouwen</meta:user-defined>
    <meta:user-defined meta:name="OVERHEIDop.versieInformatie"/>
  </office:meta>
</office:document-meta>
</file>