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130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1300</text:p>
      <text:p text:style-name="ifm_p_font.roman_mt.3.76mm_ifm">Mondelinge vragen van het lid <text:span text:style-name="ifm_span_font.bold_ifm">Mohandis</text:span> (PvdA) aan de Minister voor Langdurige Zorg en Sport over <text:span text:style-name="ifm_span_font.italic_ifm">het bericht «Zorgkantoren beperken de toegang tot verpleeghuizen» (Zorgvisie.nl, 15 juni 2023)</text:span> (ingezonden 20 jun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Zorgkantoren beperken de toegang tot verpleeghuizen’ (Zorgvisie.nl, 15 juni 2023)</dc:title>
    <meta:user-defined meta:name="OVERHEIDop.ParlID/DC.identifier">kv-tk-2023Z1130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20</meta:user-defined>
    <meta:user-defined meta:name="OVERHEIDop.KamervraagTypen/DC.type">Mondelinge vragen</meta:user-defined>
    <meta:user-defined meta:name="OVERHEIDop.vraagnummer">2023Z11300</meta:user-defined>
    <meta:user-defined meta:name="OVERHEIDop.indiener">M. Mohand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20</meta:user-defined>
    <meta:user-defined meta:name="DC.title">Het bericht ‘Zorgkantoren beperken de toegang tot verpleeghuizen’ (Zorgvisie.nl, 15 juni 2023)</meta:user-defined>
    <meta:user-defined meta:name="DCTERMS.W3CDTF/DCTERMS.available">2023-06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Ouderen</meta:user-defined>
    <meta:user-defined meta:name="OVERHEIDop.versieInformatie"/>
  </office:meta>
</office:document-meta>
</file>