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1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97</text:p>
      <text:p text:style-name="ifm_p_font.roman_mt.3.76mm_ifm">Vragen van het lid <text:span text:style-name="ifm_span_font.bold_ifm">Verkuijlen</text:span> (VVD) aan de Staatssecretaris van Volksgezondheid, Welzijn en Sport over <text:span text:style-name="ifm_span_font.italic_ifm">het bericht «Jongeren en hun smartphones een wereldwijde geestelijke giframp»</text:span> (ingezonden 19 juni 2023).</text:p>
      <text:p text:style-name="ifm_p_mt.3.76mm_ifm">Vraag 1</text:p>
      <text:p text:style-name="ifm_p_ifm">Heeft u kennis genomen van het artikel in HP de Tijd «Jongeren en hun smartphones een wereldwijde geestelijke giframp»?<text:note text:id="n1v1" text:note-class="footnote"><text:note-citation text:label="1 ">1</text:note-citation><text:note-body><text:p text:style-name="ifm_p_font.normal_size.6.93pt_mt..5mm_indent.-0.1161in_mleft.0.1161in_ifm">(2023, 17 juni). «Jongeren en hun smartphone een wereldwijde geestelijke giframp». <text:span text:style-name="ifm_span_font.italic_size.6.93pt_ifm">HPdeTIJD.</text:span> Geraadpleegd op 17 juni 2023 via https://www.hpdetijd.nl/2023-06-14/jongeren-en-hun-smartphone-een-wereldwijde-geestelijke-giframp/</text:p></text:note-body></text:note></text:p>
      <text:p text:style-name="ifm_p_mt.3.76mm_ifm">Vraag 2</text:p>
      <text:p text:style-name="ifm_p_ifm">Herkent u de formulering dat er sprake is van een psychische epidemie, een geestelijke giframp, die komt uit de telefoon en die kinderen drijft naar de GGZ, de jeugdzorg en de genderklinieken?</text:p>
      <text:p text:style-name="ifm_p_mt.3.76mm_ifm">Vraag 3</text:p>
      <text:p text:style-name="ifm_p_ifm">Hoe duidt u de uitspraak van psychologe Jean Twenge «Het is geen overdrijving om te stellen dat iGen het slachtoffer is van de grootste geestelijke gezondheidscrisis in decennia»?</text:p>
      <text:p text:style-name="ifm_p_mt.3.76mm_ifm">Vraag 4</text:p>
      <text:p text:style-name="ifm_p_ifm">Zijn deze inzichten meegenomen bij de totstandkoming van de Hervormingsagenda Jeugd? Zo nee, waarom niet?</text:p>
      <text:p text:style-name="ifm_p_mt.3.76mm_ifm">Vraag 5</text:p>
      <text:p text:style-name="ifm_p_ifm">Bent u van plan om de groeiende inzichten in smartphone- en social mediagebruik onder jongeren en de relatie met psychisch welzijn breder te onderzoeken?</text:p>
      <text:p text:style-name="ifm_p_mt.3.76mm_ifm">Vraag 6</text:p>
      <text:p text:style-name="ifm_p_ifm">Herkent u, zoals het artikel stelt, dat Big Tech -bedrijven de instapleeftijd hebben bepaald op 13 jaar en dat die grens massaal wordt ontdoken? Vindt u dit een groot probleem? Zo ja, wat gaat u hier aan doen? Bent u in gesprek met Big Tech om hen te wijzen op hun verantwoordelijkheden?</text:p>
      <text:p text:style-name="ifm_p_mt.3.76mm_ifm">Vraag 7</text:p>
      <text:p text:style-name="ifm_p_ifm">Zou het stringenter bewaken van deelname op socialmedia van kinderen jonger dan 13 niet top prioriteit moeten zijn om de instroom in de jeugdzorg te voorkomen? En hoe kijkt u naar het verhogen van die leeftijd, op zowel nationaal- of Europees niveau?</text:p>
      <text:p text:style-name="ifm_p_mt.3.76mm_ifm">Vraag 8</text:p>
      <text:p text:style-name="ifm_p_ifm">Zoals Jean Twenge in het artikel 2012 een plotse verandering in het geestelijk welzijn van tieners zag, en 2012 het moment was dat de sociale media wereldwijd een hoge vlucht namen, is die toename om en nabij 2012 ook in Nederland waar te nemen in de jeugdzorg?</text:p>
      <text:p text:style-name="ifm_p_mt.3.76mm_ifm">Vraag 9</text:p>
      <text:p text:style-name="ifm_p_ifm">Blijkt ook uit de cijfers in Nederland, dat blijkens het artikel sinds 2012 een oververtegenwoordiging is van tienermeisjes met psychische klachten, dat zelfmoord pleegt en transgenderindi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ngeren en hun smartphones een wereldwijde geestelijke giframp'</dc:title>
    <meta:user-defined meta:name="OVERHEIDop.ParlID/DC.identifier">kv-tk-2023Z111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97</meta:user-defined>
    <meta:user-defined meta:name="OVERHEIDop.indiener">R. Verkuij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Het bericht 'Jongeren en hun smartphones een wereldwijde geestelijke giframp'</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