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96</text:p>
      <text:p text:style-name="ifm_p_font.roman_mt.3.76mm_ifm">Vragen van het lid <text:span text:style-name="ifm_span_font.bold_ifm">Van Ginneken</text:span> (D66) aan de Minister voor Rechtsbescherming over <text:span text:style-name="ifm_span_font.italic_ifm">de petitie «Een voldoende gebleken uiterste wil moet, ook zonder testament, worden gevolgd»</text:span> (ingezonden 19 juni 2023).</text:p>
      <text:p text:style-name="ifm_p_mt.3.76mm_ifm">Vraag 1</text:p>
      <text:p text:style-name="ifm_p_ifm">Heeft u kennisgenomen van de petitie «Een voldoende gebleken uiterste wil moet, ook zonder testament, worden gevolgd» die de Stichting Theo Niekus op 13 juni 2023 aan de Tweede Kamer heeft aangeboden?</text:p>
      <text:p text:style-name="ifm_p_mt.3.76mm_ifm">Vraag 2</text:p>
      <text:p text:style-name="ifm_p_ifm">Vindt u het wenselijk dat de wet bepaalt dat een uiterste wil per definitie nietig is als de ondertekening door de erflater ontbreekt?</text:p>
      <text:p text:style-name="ifm_p_mt.3.76mm_ifm">Vraag 3</text:p>
      <text:p text:style-name="ifm_p_ifm">Deelt u de mening dat mogelijk zou moeten worden dat onder omstandigheden, bijvoorbeeld in een situatie zoals omschreven in de petitie, geen sprake is van nietigheid indien een concepttestament voldoende duidelijk maakt wat de wil van de erflater is?</text:p>
      <text:p text:style-name="ifm_p_mt.3.76mm_ifm">Vraag 4</text:p>
      <text:p text:style-name="ifm_p_ifm">Zijn er volgens u ook nog andere vormen van niet-geformaliseerde wilsverklaringen die een rechtsgeldige betekenis zouden moeten hebben?</text:p>
      <text:p text:style-name="ifm_p_mt.3.76mm_ifm">Vraag 5</text:p>
      <text:p text:style-name="ifm_p_ifm">Bent u bereid te inventariseren/onderzoeken of de wettelijke regeling zou kunnen worden aangepast en wat de meest wenselijke vorm is waarin deze dan zou moeten worden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titie 'Een voldoende gebleken uiterste wil moet, ook zonder testament, worden gevolgd'</dc:title>
    <meta:user-defined meta:name="OVERHEIDop.ParlID/DC.identifier">kv-tk-2023Z111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96</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De petitie 'Een voldoende gebleken uiterste wil moet, ook zonder testament, worden gevolgd'</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