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193</text:p>
      <text:p text:style-name="ifm_p_font.roman_mt.3.76mm_ifm">Vragen van het lid <text:span text:style-name="ifm_span_font.bold_ifm">Van Haga</text:span> (Groep Van Haga) aan de Minister van Infrastructuur en Waterstaat over <text:span text:style-name="ifm_span_font.italic_ifm">de verloren 13.000 banen door inkrimping Schiphol</text:span> (ingezonden 19 juni 2023).</text:p>
      <text:p text:style-name="ifm_p_mt.3.76mm_ifm">Vraag 1</text:p>
      <text:p text:style-name="ifm_p_ifm">Bent u bekend met het nieuws dat de inkrimping van Schiphol in november 2024 ruim 13.000 banen gaat kosten en 2 miljard euro aan toegevoegde waarde voor de Nederlandse economie<text:note text:id="n1v1" text:note-class="footnote"><text:note-citation text:label="1 ">1</text:note-citation><text:note-body><text:p text:style-name="ifm_p_font.normal_size.6.93pt_mt..5mm_indent.-0.1161in_mleft.0.1161in_ifm">Website Parool, «13.000 banen verdwijnen als kabinet plannen voor krimp Schiphol doorzet», 12 juni 2023 (https://www.parool.nl/amsterdam/13–000-banen-verdwijnen-als-kabinet-plannen-voor-krimp-schiphol-doorzet~b85d3d16/)</text:p></text:note-body></text:note>?</text:p>
      <text:p text:style-name="ifm_p_mt.3.76mm_ifm">Vraag 2</text:p>
      <text:p text:style-name="ifm_p_ifm">Hoe gaat de verloren 2 miljard euro aan toegevoegde waarde worden opgevangen?</text:p>
      <text:p text:style-name="ifm_p_mt.3.76mm_ifm">Vraag 3</text:p>
      <text:p text:style-name="ifm_p_ifm">Wat wordt er gedaan voor de 13.000 werknemers die volgend jaar hun baan kwijtraken?</text:p>
      <text:p text:style-name="ifm_p_mt.3.76mm_ifm">Vraag 4</text:p>
      <text:p text:style-name="ifm_p_ifm">Wordt er een omscholingsfonds opgericht om ervoor te zorgen dat zij gemakkelijker een nieuwe baan kunnen vinden? Zal dit soepeler verlopen dan bij de omscholing van het personeel in de steenkolensector<text:note text:id="n2v4" text:note-class="footnote"><text:note-citation text:label="2 ">2</text:note-citation><text:note-body><text:p text:style-name="ifm_p_font.normal_size.6.93pt_mt..5mm_indent.-0.1161in_mleft.0.1161in_ifm">Website Rijnmond, «Oproep aan klimaatminister Jetten: meer aandacht voor behoud werk personeel steenkolensector», 12 juni 2023 (https://www.rijnmond.nl/nieuws/1682710/oproep-aan-klimaatminister-jetten-meer-aandacht-voor-behoud-werk-personeel-steenkolensector)</text:p></text:note-body></text:note>?</text:p>
      <text:p text:style-name="ifm_p_mt.3.76mm_ifm">Vraag 5</text:p>
      <text:p text:style-name="ifm_p_ifm">Waarom wordt er geen werk gemaakt van de uitbereiding van Lelystad Airport voor groot vliegverkeer? Hoeveel van het personeel dat in november 2024 dreigt te worden ontslagen, zou bij de uitbereiding voor groot vliegverkeer op Lelystad Airport aan het werk kunnen?</text:p>
      <text:p text:style-name="ifm_p_mt.3.76mm_ifm">Vraag 6</text:p>
      <text:p text:style-name="ifm_p_ifm">Bent u bekend met de melding van de topman van vliegtuigmaatschappij EasyJet dat er bij een inkrimping van het aantal vliegtuigen grotere vliegtuigen worden ingezet<text:note text:id="n3v6" text:note-class="footnote"><text:note-citation text:label="3 ">3</text:note-citation><text:note-body><text:p text:style-name="ifm_p_font.normal_size.6.93pt_mt..5mm_indent.-0.1161in_mleft.0.1161in_ifm">Website Algemeen Dagblad, «Easyjettopman fel over krimpplannen Schiphol: «Zullen ons er met hand en tand tegen verzetten»», 8 juni 2023 (https://www.ad.nl/economie/easyjettopman-fel-over-krimpplannen-schiphol-zullen-ons-er-met-hand-en-tand-tegen-verzetten~a9c06024/)</text:p></text:note-body></text:note>? Hoe verhoudt dit zich met het doel om de geluidsoverlast en uitstoot te verminderen?</text:p>
      <text:p text:style-name="ifm_p_mt.3.76mm_ifm">Vraag 7</text:p>
      <text:p text:style-name="ifm_p_ifm">Waarom kiest u voor de inkrimping van het aantal vluchten en niet voor innovatie, waardoor de geluidsoverlast en uitstoot daadwerkelijk vermindert?</text:p>
      <text:p text:style-name="ifm_p_mt.3.76mm_ifm">Vraag 8</text:p>
      <text:p text:style-name="ifm_p_ifm">Heeft u de bereidheid om de inkrimpingsplannen, die dus tot massaontslag leiden, alsnog per direct te prullemanderen? Zo neen, waarom kiest u ervoor om duizenden mensen de bijstand in te j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loren 13.000 banen door inkrimping Schiphol</dc:title>
    <meta:user-defined meta:name="OVERHEIDop.ParlID/DC.identifier">kv-tk-2023Z111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9</meta:user-defined>
    <meta:user-defined meta:name="OVERHEIDop.KamervraagTypen/DC.type">Schriftelijke vragen</meta:user-defined>
    <meta:user-defined meta:name="OVERHEIDop.vraagnummer">2023Z1119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9</meta:user-defined>
    <meta:user-defined meta:name="DC.title">De verloren 13.000 banen door inkrimping Schiphol</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Ontslag</meta:user-defined>
    <meta:user-defined meta:name="OVERHEIDop.versieInformatie"/>
  </office:meta>
</office:document-meta>
</file>