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92</text:p>
      <text:p text:style-name="ifm_p_font.roman_mt.3.76mm_ifm">Vragen van het lid <text:span text:style-name="ifm_span_font.bold_ifm">Van Haga</text:span> (Groep Van Haga) aan de Minister voor Klimaat en Energie over <text:span text:style-name="ifm_span_font.italic_ifm">het tekort aan aandacht voor personeel in steenkolensector</text:span> (ingezonden 19 juni 2023).</text:p>
      <text:p text:style-name="ifm_p_mt.3.76mm_ifm">Vraag 1</text:p>
      <text:p text:style-name="ifm_p_ifm">Bent u bekend met de oproep vanuit de steenkolensector om meer aandacht te hebben voor de werknemers in de Rotterdamse haven, voornamelijk in de steenkolensector, die door de energietransitie straks ander werk moeten gaan doen?<text:note text:id="n1v1" text:note-class="footnote"><text:note-citation text:label="1 ">1</text:note-citation><text:note-body><text:p text:style-name="ifm_p_font.normal_size.6.93pt_mt..5mm_indent.-0.1161in_mleft.0.1161in_ifm">Rijnmond, 12 juni 2023, «Oproep aan klimaatminister Jetten: meer aandacht voor behoud werk personeel steenkolensector». (https://www.rijnmond.nl/nieuws/1682710/oproep-aan-klimaatminister-jetten-meer-aandacht-voor-behoud-werk-personeel-steenkolensector)</text:p></text:note-body></text:note></text:p>
      <text:p text:style-name="ifm_p_mt.3.76mm_ifm">Vraag 2</text:p>
      <text:p text:style-name="ifm_p_ifm">Wanneer verwacht u de gesprekken over de besteding van het kolenfonds te starten over hoe de 22 miljoen euro besteed gaat worden? Wat gaat dit betekenen voor zij die tegen hun pensioen aan zitten?</text:p>
      <text:p text:style-name="ifm_p_mt.3.76mm_ifm">Vraag 3</text:p>
      <text:p text:style-name="ifm_p_ifm">Hoe staat u tegenover de zorgen van medewerkers die zich afvragen hoe zij en hun collega’s, die al tientallen jaren werken in deze sector, überhaupt kunnen worden omgeschoold naar nieuwe banen?</text:p>
      <text:p text:style-name="ifm_p_mt.3.76mm_ifm">Vraag 4</text:p>
      <text:p text:style-name="ifm_p_ifm">Waarom legt u de verantwoordelijkheid van het omscholen van het personeel bij de werkgevers, terwijl er nog steeds geen concrete afspraken zijn gemaakt hoe het kolenfonds wordt besteed?</text:p>
      <text:p text:style-name="ifm_p_mt.3.76mm_ifm">Vraag 5</text:p>
      <text:p text:style-name="ifm_p_ifm">Wat gaat u doen om het personeel in de kolensector tijdig zekerhei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kort aan aandacht voor personeel in steenkolensector</dc:title>
    <meta:user-defined meta:name="OVERHEIDop.ParlID/DC.identifier">kv-tk-2023Z111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9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tekort aan aandacht voor personeel in steenkolensector</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