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11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1183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de sluiting van papierfabriek de Hoop in Eerbeek</text:span> (ingezonden 19 juni 2023).</text:p>
      <text:p text:style-name="ifm_p_mt.3.76mm_ifm">Vraag 1</text:p>
      <text:p text:style-name="ifm_p_ifm">Wat is uw reactie op het bericht dat papierfabriek de Hoop in Eerbeek zal sluiten waardoor 185 banen verloren gaan?</text:p>
      <text:p text:style-name="ifm_p_mt.3.76mm_ifm">Vraag 2</text:p>
      <text:p text:style-name="ifm_p_ifm">Wat vindt u ervan dat het Finse bedrijf Stora Enso dit besluit een half jaar na de overname van de fabriek neemt?</text:p>
      <text:p text:style-name="ifm_p_mt.3.76mm_ifm">Vraag 3</text:p>
      <text:p text:style-name="ifm_p_ifm">Wat is uw analyse van de arbeidsmarkt die de betreffende regio? Hoe schat u de baankansen in de regio in als deze fabriek sluit?</text:p>
      <text:p text:style-name="ifm_p_mt.3.76mm_ifm">Vraag 4</text:p>
      <text:p text:style-name="ifm_p_ifm">Wat gaat u doen om te voorkomen dat de werknemers zonder pardon op straat komen te staan? Gaat u het gesprek aan met Stora Enso om het bedrijf met als doel het behouden van de werkgelegenheid? Zo ja, op welke termijn gaat u in gesprek en kunt u de Kamer informeren over de uitkomsten van dit gesprek? Zo nee, waarom niet?</text:p>
      <text:p text:style-name="ifm_p_mt.3.76mm_ifm">Vraag 5</text:p>
      <text:p text:style-name="ifm_p_ifm">Kunt u nagaan of er bij het Uitvoeringsinstituut Werknemersverzekeringen (UWV) al een ontslagaanvraag is gedaan en of het UWV voornemens is deze goed te keuren?</text:p>
      <text:p text:style-name="ifm_p_mt.3.76mm_ifm">Vraag 6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luiting van papierfabriek de Hoop in Eerbeek</dc:title>
    <meta:user-defined meta:name="OVERHEIDop.ParlID/DC.identifier">kv-tk-2023Z1118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19</meta:user-defined>
    <meta:user-defined meta:name="OVERHEIDop.KamervraagTypen/DC.type">Schriftelijke vragen</meta:user-defined>
    <meta:user-defined meta:name="OVERHEIDop.vraagnummer">2023Z11183</meta:user-defined>
    <meta:user-defined meta:name="OVERHEIDop.indiener">B. van Ken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19</meta:user-defined>
    <meta:user-defined meta:name="DC.title">De sluiting van papierfabriek de Hoop in Eerbeek</meta:user-defined>
    <meta:user-defined meta:name="DCTERMS.W3CDTF/DCTERMS.available">2023-06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Ontslag</meta:user-defined>
    <meta:user-defined meta:name="OVERHEID.TaxonomieBeleidsagenda/OVERHEID.category">Economie | Industrie</meta:user-defined>
    <meta:user-defined meta:name="OVERHEIDop.versieInformatie"/>
  </office:meta>
</office:document-meta>
</file>