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82</text:p>
      <text:p text:style-name="ifm_p_font.roman_mt.3.76mm_ifm">Vragen van het lid <text:span text:style-name="ifm_span_font.bold_ifm">Alkaya</text:span> (SP) aan de Minister van Financiën en de Staatssecretaris van Infrastructuur en Waterstaat over <text:span text:style-name="ifm_span_font.italic_ifm">het nieuws dat Den Haag geen extra NS-treinen tussen Groningen en Zwolle wil toestaan</text:span> (ingezonden 19 juni 2023).</text:p>
      <text:p text:style-name="ifm_p_mt.3.76mm_ifm">Vraag 1</text:p>
      <text:p text:style-name="ifm_p_ifm">Bent u bekend met het bericht «Den Haag zet streep door extra NS-treinen in Groningen»?<text:note text:id="ID-2023Z11182-d37e52" text:note-class="footnote"><text:note-citation text:label="1 ">1</text:note-citation><text:note-body><text:p text:style-name="ifm_p_font.normal_size.6.93pt_mt..5mm_indent.-0.1161in_mleft.0.1161in_ifm">NOS.nl, 15 juni 2023 «Den Haag zet streep door extra NS-treinen in Groningen»</text:p></text:note-body></text:note></text:p>
      <text:p text:style-name="ifm_p_mt.3.76mm_ifm">Vraag 2</text:p>
      <text:p text:style-name="ifm_p_ifm">Welke belemmeringen ziet u om in de nieuwe vervoersconcessie voor het hoofdrailnetwerk extra intercity’s door de Nederlandse Spoorwegen (NS) te laten rijden op het traject Groningen-Zwolle?</text:p>
      <text:p text:style-name="ifm_p_mt.3.76mm_ifm">Vraag 3</text:p>
      <text:p text:style-name="ifm_p_ifm">Deelt u de opvatting van de noordelijke provincies en reizigersorganisatie Rover dat er veel behoefte is aan extra intercityverbindingen op dit traject?</text:p>
      <text:p text:style-name="ifm_p_mt.3.76mm_ifm">Vraag 4</text:p>
      <text:p text:style-name="ifm_p_ifm">Welke technische of infrastructurele belemmeringen zijn er om met vier intercity’s per uur te gaan rijden?</text:p>
      <text:p text:style-name="ifm_p_mt.3.76mm_ifm">Vraag 5</text:p>
      <text:p text:style-name="ifm_p_ifm">Wat is uw reactie op de zorgen die leven bij de provincies Groningen, Drenthe en Friesland over uw plannen om van het noorden een proeftuin voor het openbaar vervoer te maken?<text:note text:id="ID-2023Z11182-d37e85" text:note-class="footnote"><text:note-citation text:label="2 ">2</text:note-citation><text:note-body><text:p text:style-name="ifm_p_font.normal_size.6.93pt_mt..5mm_indent.-0.1161in_mleft.0.1161in_ifm">Dagblad van het Noorden, 16 juni 2023 «Zorgen over OV-proeftuin op noordelijk spoor»</text:p></text:note-body></text:note></text:p>
      <text:p text:style-name="ifm_p_mt.3.76mm_ifm">Vraag 6</text:p>
      <text:p text:style-name="ifm_p_ifm">Kunt u uitleggen wat uw motivatie is om te experimenteren met marktwerking op het spoor en kunt daarbij tevens aangeven waarom Noord-Nederland is gekozen als laboratorium?</text:p>
      <text:p text:style-name="ifm_p_mt.3.76mm_ifm">Vraag 7</text:p>
      <text:p text:style-name="ifm_p_ifm">Deelt u de mening dat het onlogisch is om dochterondernemingen van buitenlandse staatsbedrijven toegang te geven tot het Nederlandse spoor als NS, voor 100 procent in handen van de overheid, interesse heeft om meer treinen te laten rijden?</text:p>
      <text:p text:style-name="ifm_p_mt.3.76mm_ifm">Vraag 8</text:p>
      <text:p text:style-name="ifm_p_ifm">Wat is volgens u de meerwaarde van het verlenen van open toegang als overheden daarna geen zeggenschap meer hebben over het geleverde aanbod en de prestaties van vervoerders op het spoor?</text:p>
      <text:p text:style-name="ifm_p_mt.3.76mm_ifm">Vraag 9</text:p>
      <text:p text:style-name="ifm_p_ifm">Kunt u zo spoedig mogelijk een volledig overzicht geven van de aanvragen die Arriva, Qbuzzz en FlixTrain recent hebben ingediend voor toegang op het Nederlandse 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n Haag geen extra NS-treinen tussen Groningen en Zwolle wil toestaan</dc:title>
    <meta:user-defined meta:name="OVERHEIDop.ParlID/DC.identifier">kv-tk-2023Z111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82</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Het nieuws dat Den Haag geen extra NS-treinen tussen Groningen en Zwolle wil toestaan</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