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11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1181</text:p>
      <text:p text:style-name="ifm_p_font.roman_mt.3.76mm_ifm">Vraag van het lid <text:span text:style-name="ifm_span_font.bold_ifm">Van Houwelingen</text:span> (FvD) aan de Minister-President over <text:span text:style-name="ifm_span_font.italic_ifm">brieven die professor Klaus Schwab heeft verzonden naar de premier</text:span> (ingezonden 19 juni 2023).</text:p>
      <text:p text:style-name="ifm_p_mt.3.76mm_ifm">Vraag 1</text:p>
      <text:p text:style-name="ifm_p_ifm">Kan de Kamer (ook) het antwoord ontvangen dat (eventueel) is verstuurd door (of namens) u in reactie op de vier brieven die professor Klaus Schwab heeft verzonden naar u en die op 12 juni 2023 (2023D25508) zijn verstuurd naar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rieven die professor Klaus Schwab heeft verzonden naar de premier</dc:title>
    <meta:user-defined meta:name="OVERHEIDop.ParlID/DC.identifier">kv-tk-2023Z1118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19</meta:user-defined>
    <meta:user-defined meta:name="OVERHEIDop.KamervraagTypen/DC.type">Schriftelijke vragen</meta:user-defined>
    <meta:user-defined meta:name="OVERHEIDop.vraagnummer">2023Z11181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19</meta:user-defined>
    <meta:user-defined meta:name="DC.title">Brieven die professor Klaus Schwab heeft verzonden naar de premier</meta:user-defined>
    <meta:user-defined meta:name="DCTERMS.W3CDTF/DCTERMS.available">2023-06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