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180</text:p>
      <text:p text:style-name="ifm_p_font.roman_mt.3.76mm_ifm">Vragen van het lid <text:span text:style-name="ifm_span_font.bold_ifm">Bontenbal</text:span> (CDA) aan de Minister voor Klimaat en Energie over <text:span text:style-name="ifm_span_font.italic_ifm">energiecoöperaties die gebruik maken van de postcoderoosregeling</text:span> (ingezonden 19 juni 2023).</text:p>
      <text:p text:style-name="ifm_p_mt.3.76mm_ifm">Vraag 1</text:p>
      <text:p text:style-name="ifm_p_ifm">Bent u bekend met de problemen die spelen bij energiecoöperaties die gebruik maken van de postcoderoosregeling en te maken hebben met hoge administratieve lasten, onzekerheid over vergoedingen, moeizame samenwerking met de energieleveranciers en de moeite om bestuursleden te vinden?</text:p>
      <text:p text:style-name="ifm_p_mt.3.76mm_ifm">Vraag 2</text:p>
      <text:p text:style-name="ifm_p_ifm">Hoeveel energiecoöperaties maken momenteel nog gebruik van de postcoderoosregeling en hoe groot is de groep die nu in de problemen dreigt te komen?</text:p>
      <text:p text:style-name="ifm_p_mt.3.76mm_ifm">Vraag 3</text:p>
      <text:p text:style-name="ifm_p_ifm">Klopt het dat er enige tijd geleden met de energiecoöperaties is gesproken over een afkoopregeling? Waarom is deze regeling er uiteindelijk niet gekomen?</text:p>
      <text:p text:style-name="ifm_p_mt.3.76mm_ifm">Vraag 4</text:p>
      <text:p text:style-name="ifm_p_ifm">Deelt u de mening dat het enorm zonde zou zijn als mensen die zich inzetten voor een lokale energiecooperatie gedemotiveerd raken of afhaken door de administratieve rompslomp en financiele risico’s?</text:p>
      <text:p text:style-name="ifm_p_mt.3.76mm_ifm">Vraag 5</text:p>
      <text:p text:style-name="ifm_p_ifm">Bent u bereid om (opnieuw) met de energiecoöperaties in gesprek te gaan om een oplossingen te vinden voor de problemen waar zij tegenaan lopen met betrekking tot de postcoderoosregeling? Wilt u daarbij ook nadrukkelijk de optie van een afkoopregeling verkennen en juridisch onder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nergiecoöperaties die gebruik maken van de postcoderoosregeling</dc:title>
    <meta:user-defined meta:name="OVERHEIDop.ParlID/DC.identifier">kv-tk-2023Z111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9</meta:user-defined>
    <meta:user-defined meta:name="OVERHEIDop.KamervraagTypen/DC.type">Schriftelijke vragen</meta:user-defined>
    <meta:user-defined meta:name="OVERHEIDop.vraagnummer">2023Z11180</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9</meta:user-defined>
    <meta:user-defined meta:name="DC.title">Energiecoöperaties die gebruik maken van de postcoderoosregeling</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