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176</text:p>
      <text:p text:style-name="ifm_p_font.roman_mt.3.76mm_ifm">Vragen van het lid <text:span text:style-name="ifm_span_font.bold_ifm">Boutkan</text:span> (Volt) aan de Minister-President en de Ministers van Infrastructuur en Waterstaat en voor Klimaat en Energie over <text:span text:style-name="ifm_span_font.italic_ifm">het bericht Regeringstoestel PH-GOV voor het eerst op Groningen Airport Eelde</text:span> (ingezonden 19 juni 2023).</text:p>
      <text:p text:style-name="ifm_p_mt.3.76mm_ifm">Vraag 1</text:p>
      <text:p text:style-name="ifm_p_ifm">Bent u op de hoogte van de inhoud van het bovenstaande bericht?<text:note text:id="ID-2023Z11176-d37e51" text:note-class="footnote"><text:note-citation text:label="1 ">1</text:note-citation><text:note-body><text:p text:style-name="ifm_p_font.normal_size.6.93pt_mt..5mm_indent.-0.1161in_mleft.0.1161in_ifm">Luchtvaartnieuws.nl, d.d. 13 juni 2023</text:p></text:note-body></text:note></text:p>
      <text:p text:style-name="ifm_p_mt.3.76mm_ifm">Vraag 2</text:p>
      <text:p text:style-name="ifm_p_ifm">Wat vindt u ervan dat er een binnenlandse vlucht, van slechts negentien minuten en zonder passagiers aan boord, wordt afgelegd (van Schiphol Airport naar Groningen Airport) om de Koning (die op dat moment op werkbezoek in Westerbork was) op te halen voor een vervolgvlucht naar Madrid?</text:p>
      <text:p text:style-name="ifm_p_mt.3.76mm_ifm">Vraag 3</text:p>
      <text:p text:style-name="ifm_p_ifm">Kunt u aangeven waarom de Koning de afstand van Westerbork naar Schiphol Airport niet op een andere manier heeft afgelegd, zoals middels het openbaar vervoer (een reis van slechts drie uur) of de auto (een reis van slechts twee uur)?</text:p>
      <text:p text:style-name="ifm_p_mt.3.76mm_ifm">Vraag 4</text:p>
      <text:p text:style-name="ifm_p_ifm">Vindt u het in een tijd van hevige klimaatverandering en groeiende armoede uitlegbaar dat er binnenlandse vluchten afgelegd worden om het vervoer van de Koning te regelen? Graag een toelichting.</text:p>
      <text:p text:style-name="ifm_p_mt.3.76mm_ifm">Vraag 5</text:p>
      <text:p text:style-name="ifm_p_ifm">Kunt u ieder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geringstoestel PH-GOV voor het eerst op Groningen Airport Eelde</dc:title>
    <meta:user-defined meta:name="OVERHEIDop.ParlID/DC.identifier">kv-tk-2023Z111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9</meta:user-defined>
    <meta:user-defined meta:name="OVERHEIDop.KamervraagTypen/DC.type">Schriftelijke vragen</meta:user-defined>
    <meta:user-defined meta:name="OVERHEIDop.vraagnummer">2023Z11176</meta:user-defined>
    <meta:user-defined meta:name="OVERHEIDop.indiener">E. Bout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9</meta:user-defined>
    <meta:user-defined meta:name="DC.title">Het bericht Regeringstoestel PH-GOV voor het eerst op Groningen Airport Eelde</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