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75</text:p>
      <text:p text:style-name="ifm_p_font.roman_mt.3.76mm_ifm">Vragen van de leden <text:span text:style-name="ifm_span_font.bold_ifm">Warmerdam</text:span> en <text:span text:style-name="ifm_span_font.bold_ifm">Romke de Jong</text:span> (beiden D66) aan de Minister van Sociale Zaken en Werkgelegenheid over <text:span text:style-name="ifm_span_font.italic_ifm">het artikel «Loonkloof tussen man en vrouw in Nederland is groter dan in veel andere EU-landen»</text:span> (ingezonden 19 juni 2023).</text:p>
      <text:p text:style-name="ifm_p_mt.3.76mm_ifm">Vraag 1</text:p>
      <text:p text:style-name="ifm_p_ifm">Hoe verklaart u dat de loonkloof in Nederland veel groter is dan in andere Europese Unie (EU-)landen?<text:note text:id="ID-2023Z11175-d37e51" text:note-class="footnote"><text:note-citation text:label="1 ">1</text:note-citation><text:note-body><text:p text:style-name="ifm_p_font.normal_size.6.93pt_mt..5mm_indent.-0.1161in_mleft.0.1161in_ifm">Volkskrant, 1 maart 2023, «Loonkloof tussen man en vrouw in Nederland is groter dan in veel andere EU-landen», (https://www.volkskrant.nl/nieuws-achtergrond/loonkloof-tussen-man-en-vrouw-in-nederland-is-groter-dan-in-veel-andere-eu-landen~b387d35e/).</text:p></text:note-body></text:note></text:p>
      <text:p text:style-name="ifm_p_mt.3.76mm_ifm">Vraag 2</text:p>
      <text:p text:style-name="ifm_p_ifm">Hoe verklaart u dat de afname van de loonkloof in de afgelopen jaren tot een halt is gekomen?</text:p>
      <text:p text:style-name="ifm_p_mt.3.76mm_ifm">Vraag 3</text:p>
      <text:p text:style-name="ifm_p_ifm">Wanneer stuurt u de wet naar aanleiding van het EU richtlijnvoorstel over loontransparantie naar de Kamer en wat is de planning?</text:p>
      <text:p text:style-name="ifm_p_mt.3.76mm_ifm">Vraag 4</text:p>
      <text:p text:style-name="ifm_p_ifm">Op welke wijze worden werkgevers tijdig geïnformeerd over de nieuwe verplichtingen waaraan zij moeten voldoen?</text:p>
      <text:p text:style-name="ifm_p_mt.3.76mm_ifm">Vraag 5</text:p>
      <text:p text:style-name="ifm_p_ifm">Bent u het ermee eens dat, ondanks dat er formeel drie jaar de tijd is voor de implementatie van het richtlijnvoorstel, het noodzaak is om deze wetgeving op korte termijn aan te Kamer aan te bieden om de loonkloof tegen te gaan?</text:p>
      <text:p text:style-name="ifm_p_mt.3.76mm_ifm">Vraag 6</text:p>
      <text:p text:style-name="ifm_p_ifm">Overweegt u bij de uitwerking van het voorstel ook om de transparantieverplichting te laten gelden voor organisaties vanaf 50 werknemers, en zo niet waarom niet?</text:p>
      <text:p text:style-name="ifm_p_mt.3.76mm_ifm">Vraag 7</text:p>
      <text:p text:style-name="ifm_p_ifm">Kunt u inzichtelijk maken hoeveel organisaties en werknemers onder de richtlijn zouden vallen (in procenten) als de grens gezet wordt op een organisatiegrootte van 25/50/100/150?</text:p>
      <text:p text:style-name="ifm_p_mt.3.76mm_ifm">Vraag 8</text:p>
      <text:p text:style-name="ifm_p_ifm">Op welke manier integreert u ervaringen met loontransparantiewetgeving die reeds geldt in andere landen zoals IJsland?</text:p>
      <text:p text:style-name="ifm_p_mt.3.76mm_ifm">Vraag 9</text:p>
      <text:p text:style-name="ifm_p_ifm">Hoe kijkt u naar de rapportageverplichtingen wanneer bedrijven georganiseerd zijn in concerns?</text:p>
      <text:p text:style-name="ifm_p_mt.3.76mm_ifm">Vraag 10</text:p>
      <text:p text:style-name="ifm_p_ifm">Bent u van mening dat uitzendkrachten ook onderdeel zijn van het werknemersaantal van de organisaties waar zij gedetache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oonkloof tussen man en vrouw in Nederland is groter dan in veel andere EU-landen'</dc:title>
    <meta:user-defined meta:name="OVERHEIDop.ParlID/DC.identifier">kv-tk-2023Z111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75</meta:user-defined>
    <meta:user-defined meta:name="OVERHEIDop.indiener">R.H. (Romke) de Jong</meta:user-defined>
    <meta:user-defined meta:name="OVERHEIDop.indiener">S. Warmerda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Het artikel 'Loonkloof tussen man en vrouw in Nederland is groter dan in veel andere EU-landen'</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