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10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1091</text:p>
      <text:p text:style-name="ifm_p_font.roman_mt.3.76mm_ifm">Vragen van het lid <text:span text:style-name="ifm_span_font.bold_ifm">Van Kent</text:span> (SP) aan de Minister van Sociale Zaken en Werkgelegenheid over <text:span text:style-name="ifm_span_font.italic_ifm">het bericht «UWV keerde miljoenen STAP-budget uit voor spookcursisten»</text:span> (ingezonden 16 juni 2023).</text:p>
      <text:p text:style-name="ifm_p_mt.3.76mm_ifm">Vraag 1</text:p>
      <text:p text:style-name="ifm_p_ifm">Wat is uw reactie op het bericht «UWV keerde miljoenen STAP-budget uit voor spookcursisten»?<text:note text:id="n1v1" text:note-class="footnote"><text:note-citation text:label="1 ">1</text:note-citation><text:note-body><text:p text:style-name="ifm_p_font.normal_size.6.93pt_mt..5mm_indent.-0.1161in_mleft.0.1161in_ifm">BNR, 15 juni 2023, «UWV keerde miljoenen STAP-budget uit voor spookcursisten», (https://www.bnr.nl/nieuws/financieel/10515661/uwv-keerde-miljoenen-stap-budget-uit-voor-spookcursisten).</text:p></text:note-body></text:note></text:p>
      <text:p text:style-name="ifm_p_mt.3.76mm_ifm">Vraag 2</text:p>
      <text:p text:style-name="ifm_p_ifm">Waarom heeft het Uitvoeringsinstituut Werknemersverzekeringen (UWV) de eigen regels niet gehandhaafd?</text:p>
      <text:p text:style-name="ifm_p_mt.3.76mm_ifm">Vraag 3</text:p>
      <text:p text:style-name="ifm_p_ifm">Hoeveel cursisten hebben de opleiding niet afgemaakt en hebben geen sanctie gekregen?</text:p>
      <text:p text:style-name="ifm_p_mt.3.76mm_ifm">Vraag 4</text:p>
      <text:p text:style-name="ifm_p_ifm">Bij welke opleiders is het percentage cursisten dat de opleiding niet afmaakt het hoogst?</text:p>
      <text:p text:style-name="ifm_p_mt.3.76mm_ifm">Vraag 5</text:p>
      <text:p text:style-name="ifm_p_ifm">Kunt u uitsluiten dat cursusaanbieders bekend waren met deze coulance en er daarom misbruik van hebben gemaakt?</text:p>
      <text:p text:style-name="ifm_p_mt.3.76mm_ifm">Vraag 6</text:p>
      <text:p text:style-name="ifm_p_ifm">Bent u het ermee eens dat het oneerlijk is naar de duizenden mensen die nog geen aanspraak hebben kunnen doen op het STimulering Arbeidsmarkt Positie (STAP-)budget dat cursisten die wel in aanmerking kwamen zonder sanctie geen gebruik hebben gemaakt van het budget? Zo ja, waarom heeft het UWV aangegeven coulant te blijven richting mensen die de opleiding niet afmaken?</text:p>
      <text:p text:style-name="ifm_p_mt.3.76mm_ifm">Vraag 7</text:p>
      <text:p text:style-name="ifm_p_ifm">Op welke wijze zullen cursisten er in het vervolg op worden gewezen dat zij de cursus zelf moeten betalen als zij deze niet afmaken?</text:p>
      <text:p text:style-name="ifm_p_mt.3.76mm_ifm">Vraag 8</text:p>
      <text:p text:style-name="ifm_p_ifm">Welke stappen gaat het UWV zetten om de eigen regels alsnog te handhaven?</text:p>
      <text:p text:style-name="ifm_p_mt.3.76mm_ifm">Vraag 9</text:p>
      <text:p text:style-name="ifm_p_ifm">Welke stappen gaat het UWV zetten om ervoor te zorgen dat mensen die de opleiding niet hebben afgemaakt alsnog moeten betalen?</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WV keerde miljoenen STAP-budget uit voor spookcursisten'</dc:title>
    <meta:user-defined meta:name="OVERHEIDop.ParlID/DC.identifier">kv-tk-2023Z1109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6</meta:user-defined>
    <meta:user-defined meta:name="OVERHEIDop.KamervraagTypen/DC.type">Schriftelijke vragen</meta:user-defined>
    <meta:user-defined meta:name="OVERHEIDop.vraagnummer">2023Z11091</meta:user-defined>
    <meta:user-defined meta:name="OVERHEIDop.indiener">B. van Ken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6</meta:user-defined>
    <meta:user-defined meta:name="DC.title">Het bericht 'UWV keerde miljoenen STAP-budget uit voor spookcursisten'</meta:user-defined>
    <meta:user-defined meta:name="DCTERMS.W3CDTF/DCTERMS.available">2023-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