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0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080</text:p>
      <text:p text:style-name="ifm_p_font.roman_mt.3.76mm_ifm">Vragen van het lid <text:span text:style-name="ifm_span_font.bold_ifm">Van Haga</text:span> (Groep Van Haga) aan de Minister van Klimaat en Energie over <text:span text:style-name="ifm_span_font.italic_ifm">een eventuele kerncentrale in Twente</text:span> (ingezonden 16 juni 2023).</text:p>
      <text:p text:style-name="ifm_p_mt.3.76mm_ifm">Vraag 1</text:p>
      <text:p text:style-name="ifm_p_ifm">Bent u bekend met de uitslag van het adviespanel Twents Inwonersforum dat het tijd wordt voor een kleinschalige kernenergie<text:note text:id="n1v1" text:note-class="footnote"><text:note-citation text:label="1 ">1</text:note-citation><text:note-body><text:p text:style-name="ifm_p_font.normal_size.6.93pt_mt..5mm_indent.-0.1161in_mleft.0.1161in_ifm">1Twente, 13 juni 2023, «Adviespanel stelt Twentse politici voor dilemma: kleine kerncentrales en loslaten verdeling windturbines en zonnepanelen». (https://www.1twente.nl/artikel/3093725/ga-voor-kernergie-laat-percentage-windturbines-los-inwonersforum-stelt-twentse-politici-voor-dilemma)</text:p></text:note-body></text:note>?</text:p>
      <text:p text:style-name="ifm_p_mt.3.76mm_ifm">Vraag 2</text:p>
      <text:p text:style-name="ifm_p_ifm">Wat is uw reactie op deze uitslag?</text:p>
      <text:p text:style-name="ifm_p_mt.3.76mm_ifm">Vraag 3</text:p>
      <text:p text:style-name="ifm_p_ifm">Hoe kijkt u aan tegen de bouw van kleinschalige kerncentrales? Staat u open voor een kleinschalige kernenergie in Twente?</text:p>
      <text:p text:style-name="ifm_p_mt.3.76mm_ifm">Vraag 4</text:p>
      <text:p text:style-name="ifm_p_ifm">Deelt u de mening dat een kleinschalige kerncentrale een betere energiedichtheid heeft dan windturbines of zonnepark?</text:p>
      <text:p text:style-name="ifm_p_mt.3.76mm_ifm">Vraag 5</text:p>
      <text:p text:style-name="ifm_p_ifm">Levert de plaatsing van een kleinschalige kerncentrale in Twente voldoende stroom op om te stoppen met de plaatsing van windturbines, die in elke gemeente voor weerstand zorgt?</text:p>
      <text:p text:style-name="ifm_p_mt.3.76mm_ifm">Vraag 6</text:p>
      <text:p text:style-name="ifm_p_ifm">Kan er op korte termijn een onderzoek worden gedaan naar een mogelijke kleinschalige kerncentrale in Twente, waarin de draagvlak, kosten en haalbaarheid worden gemeten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eventuele kerncentrale in Twente</dc:title>
    <meta:user-defined meta:name="OVERHEIDop.ParlID/DC.identifier">kv-tk-2023Z110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6</meta:user-defined>
    <meta:user-defined meta:name="OVERHEIDop.KamervraagTypen/DC.type">Schriftelijke vragen</meta:user-defined>
    <meta:user-defined meta:name="OVERHEIDop.vraagnummer">2023Z11080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6</meta:user-defined>
    <meta:user-defined meta:name="DC.title">Een eventuele kerncentrale in Twente</meta:user-defined>
    <meta:user-defined meta:name="DCTERMS.W3CDTF/DCTERMS.available">2023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