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78</text:p>
      <text:p text:style-name="ifm_p_font.roman_mt.3.76mm_ifm">Vragen van het lid <text:span text:style-name="ifm_span_font.bold_ifm">Van der Lee</text:span> (GroenLinks) aan de Minister van Financiën over <text:span text:style-name="ifm_span_font.italic_ifm">ambitieuze implementatie van standaarden voor duurzaamheidsverslaggeving</text:span> (ingezonden 16 juni 2023).</text:p>
      <text:p text:style-name="ifm_p_mt.3.76mm_ifm">Vraag 1</text:p>
      <text:p text:style-name="ifm_p_ifm">Heeft u kennisgenomen van de concept gedelegeerde handeling met de eerste set rapportagestandaarden (ESRS) ter invulling van de Corporate Sustainability Reporting Directive (CSRD)?</text:p>
      <text:p text:style-name="ifm_p_mt.3.76mm_ifm">Vraag 2</text:p>
      <text:p text:style-name="ifm_p_ifm">Wat is uw reactie op het feit dat de Europese Commissie in de concept gedelegeerde handeling op verschillende punten het advies van de European Financial Reporting Advisory Group (EFRAG) over de standaarden afgezwakt heeft, door onder andere transitieplannen voor biodiversiteit vrijwillig in plaats van verplicht te maken en alle ESRS-standaarden, rapportageverplichtingen en datapunten voorwaardelijk maakt aan een materialiteitsinschatting?</text:p>
      <text:p text:style-name="ifm_p_mt.3.76mm_ifm">Vraag 3</text:p>
      <text:p text:style-name="ifm_p_ifm">Onderschrijft u nog altijd het belang van verhoging van de kwaliteit van data over duurzaamheidsrisico’s (zowel ten aanzien van klimaat als biodiversiteit), zeker in het licht van onder andere de recente bevinding van de Europese Centrale Bank dat 72 procent van de Europese bedrijven en driekwart van de Europese bankleningen bloot staat aan biodiversiteitsrisico’s?</text:p>
      <text:p text:style-name="ifm_p_mt.3.76mm_ifm">Vraag 4</text:p>
      <text:p text:style-name="ifm_p_ifm">Erkent u dat het belangrijk is te voorkomen dat er een lappendeken van rapportagepraktijken ontstaat en de vergelijkbaarheid van data vergroot wordt als rapportage over een transitieplan voor biodiversiteit verplicht is in plaats van vrijwillig?</text:p>
      <text:p text:style-name="ifm_p_mt.3.76mm_ifm">Vraag 5</text:p>
      <text:p text:style-name="ifm_p_ifm">Bent u het ermee eens dat er een ongewenste ontwijkingsmogelijkheid ontstaat in het rapporteren over klimaatrisico’s (scope 1, 2, 3) en sociale aspecten nu dit volledig afhankelijk wordt van een materialiteitsinschatting, waardoor bedrijven makkelijker dan eerst kunnen aangeven dat dergelijke aspecten niet materieel zijn?</text:p>
      <text:p text:style-name="ifm_p_mt.3.76mm_ifm">Vraag 6</text:p>
      <text:p text:style-name="ifm_p_ifm">Bent u het ermee eens dat het ongewenst is dat rapportage over bepaalde datapunten in de Sustainable Finance Disclosure Regulation (SFRD) nu verplicht is terwijl rapportage over diezelfde datapunten in de ESRS wat de Europese Commissie betreft vrijwillig wordt, omdat hierdoor een lappendeken ontstaat?</text:p>
      <text:p text:style-name="ifm_p_mt.3.76mm_ifm">Vraag 7</text:p>
      <text:p text:style-name="ifm_p_ifm">Bent u het ermee eens dat het ongewenst is dat de Europese Commissie ten opzichte van het EFRAG-advies, waar al overgangsperiodes en uitzonderingen in zitten, nog meer ruimte heeft gegeven aan overgangsperiodes (1 jaar) en uitzonderingen (voor bedrijven met minder dan 750 werknemers)?</text:p>
      <text:p text:style-name="ifm_p_mt.3.76mm_ifm">Vraag 8</text:p>
      <text:p text:style-name="ifm_p_ifm">Bent u bereid samen met gelijkgestemde lidstaten er bij de Europese Commissie op aan te dringen om meer ambitie te tonen op de in vraag 4, 5, 6 en 7 genoemde punten, zodat ten minste aan het ambitieniveau van de EFRAG-adviezen wordt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mbitieuze implementatie van standaarden voor duurzaamheidsverslaggeving</dc:title>
    <meta:user-defined meta:name="OVERHEIDop.ParlID/DC.identifier">kv-tk-2023Z110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6</meta:user-defined>
    <meta:user-defined meta:name="OVERHEIDop.KamervraagTypen/DC.type">Schriftelijke vragen</meta:user-defined>
    <meta:user-defined meta:name="OVERHEIDop.vraagnummer">2023Z11078</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6</meta:user-defined>
    <meta:user-defined meta:name="DC.title">Ambitieuze implementatie van standaarden voor duurzaamheidsverslaggeving</meta:user-defined>
    <meta:user-defined meta:name="DCTERMS.W3CDTF/DCTERMS.available">2023-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