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072</text:p>
      <text:p text:style-name="ifm_p_font.roman_mt.3.76mm_ifm">Vragen van de leden <text:span text:style-name="ifm_span_font.bold_ifm">Romke de Jong</text:span> (D66) en <text:span text:style-name="ifm_span_font.bold_ifm">Amhaouch</text:span> (CDA) aan de Minister van Economische Zaken en Klimaat over <text:span text:style-name="ifm_span_font.italic_ifm">het bericht «Den Haag verwaarloost innovatief mkb in de regio»</text:span> (ingezonden 16 juni 2023).</text:p>
      <text:p text:style-name="ifm_p_mt.3.76mm_ifm">Vraag 1</text:p>
      <text:p text:style-name="ifm_p_ifm">Bent u bekend met het bericht «Den Haag verwaarloost innovatief mkb in de regio»?<text:note text:id="n1v1" text:note-class="footnote"><text:note-citation text:label="1 ">1</text:note-citation><text:note-body><text:p text:style-name="ifm_p_font.normal_size.6.93pt_mt..5mm_indent.-0.1161in_mleft.0.1161in_ifm">Het Financieele Dagblad, 11 juni 2023 (https://fd.nl/tech-en-innovatie/1478714/den-haag-verwaarloost-innovatief-mkb-in-de-regio-mof3caKsjT7o)</text:p></text:note-body></text:note></text:p>
      <text:p text:style-name="ifm_p_mt.3.76mm_ifm">Vraag 2</text:p>
      <text:p text:style-name="ifm_p_ifm">Wat is uw reactie op de oproep om nog veel beter gebruik te maken van de innovatiekracht van het midden- en kleinbedrijf (mkb) in de regio? Erkent u dat hier nog veel kansen liggen die nu onvoldoende worden benut?</text:p>
      <text:p text:style-name="ifm_p_mt.3.76mm_ifm">Vraag 3</text:p>
      <text:p text:style-name="ifm_p_ifm">Deelt u de mening dat juist de Regionale Ontwikkelingsmaatschappijen (ROM’s) vanwege hun unieke regionale expertise een centrale rol kunnen spelen bij het ontwikkelen en ontsluiten van innovatie door het mkb in de regio?</text:p>
      <text:p text:style-name="ifm_p_mt.3.76mm_ifm">Vraag 4</text:p>
      <text:p text:style-name="ifm_p_ifm">Welke (verschillende) regionale structuren zijn er om de economie in de regio te faciliteren en stimuleren? Hoe kunt u vanuit uw regierol bijdragen om deze structuren beter in te zetten ten gunste van het mkb, zonder alles centraal te willen organiseren?</text:p>
      <text:p text:style-name="ifm_p_mt.3.76mm_ifm">Vraag 5</text:p>
      <text:p text:style-name="ifm_p_ifm">Klopt het dat er relatief weinig geld uit het Nationaal Groeifonds terechtkomt bij het innovatieve mkb in de regio en dat de ROM’s ervoor kunnen zorgen dat het mkb aanhaakt?</text:p>
      <text:p text:style-name="ifm_p_mt.3.76mm_ifm">Vraag 6</text:p>
      <text:p text:style-name="ifm_p_ifm">Deelt u de conclusie van het rapport «Elke regio telt!» dat juist vanuit de rijksoverheid een extra inspanning nodig is om de verbinding met de regio te herstellen en hier samen met de regio maatregelen voor te nemen?</text:p>
      <text:p text:style-name="ifm_p_mt.3.76mm_ifm">Vraag 7</text:p>
      <text:p text:style-name="ifm_p_ifm">Deelt u de opvatting dat goed werkende regionale innovatieve ecosystemen een krachtige impuls kunnen geven aan de ontwikkeling van de brede welvaart in een regio en dat de ROM’s hierin een krachtige rol kunnen spelen?</text:p>
      <text:p text:style-name="ifm_p_mt.3.76mm_ifm">Vraag 8</text:p>
      <text:p text:style-name="ifm_p_ifm">Deelt u de mening dat de oproep om versterking van de ROM’s perfect aansluit bij de aanbeveling uit het rapport «nElke regio telt!» om per regio kansenagenda’s voor economische ontwikkeling op te stellen en daar langjarige programma’s en middelen aan te koppelen?</text:p>
      <text:p text:style-name="ifm_p_mt.3.76mm_ifm">Vraag 9</text:p>
      <text:p text:style-name="ifm_p_ifm">Klopt het dat de ROM’s ondanks hun groei naar een landelijk dekkend stelsel geen extra middelen hebben gekregen of niet evenredig?</text:p>
      <text:p text:style-name="ifm_p_mt.3.76mm_ifm">Vraag 10</text:p>
      <text:p text:style-name="ifm_p_ifm">Bent u bereid om met de ROM’s en provincies in gesprek te gaan om te kijken welke impuls op korte termijn noodzakelijk is om invulling te geven aan de grote behoeften en noodzaak om het innovatieve mkb in de regio verder aan te jagen, ook gezien de positieve evaluatie van de RO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n Haag verwaarloost innovatief mkb in de regio'</dc:title>
    <meta:user-defined meta:name="OVERHEIDop.ParlID/DC.identifier">kv-tk-2023Z110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6</meta:user-defined>
    <meta:user-defined meta:name="OVERHEIDop.KamervraagTypen/DC.type">Schriftelijke vragen</meta:user-defined>
    <meta:user-defined meta:name="OVERHEIDop.vraagnummer">2023Z11072</meta:user-defined>
    <meta:user-defined meta:name="OVERHEIDop.indiener">M. Amhaouch</meta:user-defined>
    <meta:user-defined meta:name="OVERHEIDop.indiener">R.H. (Romke) de J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6</meta:user-defined>
    <meta:user-defined meta:name="DC.title">Het bericht 'Den Haag verwaarloost innovatief mkb in de regio'</meta:user-defined>
    <meta:user-defined meta:name="DCTERMS.W3CDTF/DCTERMS.available">2023-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