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71</text:p>
      <text:p text:style-name="ifm_p_font.roman_mt.3.76mm_ifm">Vragen van de leden <text:span text:style-name="ifm_span_font.bold_ifm">Van den Hil</text:span> en <text:span text:style-name="ifm_span_font.bold_ifm">Verkuijlen</text:span> (beiden VVD) aan de Staatssecretaris van Volksgezondheid, Welzijn en Sport over <text:span text:style-name="ifm_span_font.italic_ifm">het bericht «Miljoenen voor actieplan dakloosheid dreigen niet juist te worden uitgegeven: «Schandalig»»</text:span> (ingezonden 16 juni 2023).</text:p>
      <text:p text:style-name="ifm_p_mt.3.76mm_ifm">Vraag 1</text:p>
      <text:p text:style-name="ifm_p_ifm">Bent u bekend met het bericht «Miljoenen voor actieplan dakloosheid dreigen niet juist te worden uitgegeven «Schandalig»»?<text:note text:id="ID-2023Z11071-d37e51" text:note-class="footnote"><text:note-citation text:label="1 ">1</text:note-citation><text:note-body><text:p text:style-name="ifm_p_font.normal_size.6.93pt_mt..5mm_indent.-0.1161in_mleft.0.1161in_ifm">AD, 13 juni 2023, «Miljoenen voor actieplan dakloosheid dreigen niet juist te worden uitgegeven: «Schandalig»» (https://www.ad.nl/binnenland/miljoenen-voor-actieplan-dakloosheid-dreigen-niet-juist-te-worden-uitgegeven-schandalig~ad2170b6/).</text:p></text:note-body></text:note></text:p>
      <text:p text:style-name="ifm_p_mt.3.76mm_ifm">Vraag 2</text:p>
      <text:p text:style-name="ifm_p_ifm">Bent u bekend met het onderzoek van Stichting Het Vergeten Kind dat genoemd wordt in hierboven genoemd artikel? Zo ja, hoe beschouwt u de resultaten van dit onderzoek?</text:p>
      <text:p text:style-name="ifm_p_mt.3.76mm_ifm">Vraag 3</text:p>
      <text:p text:style-name="ifm_p_ifm">Welke oorzaken liggen ten grondslag aan het feit dat slechts 29 procent van de gemeenten het beschikbare geld uit het Nationaal Actieplan Dakloosheid wil gebruiken voor investeringen in huisvesting en 33 procent in financiële bestaanszekerheid? Deelt u de mening dat onjuiste besteding van middelen het effect van het Actieplan ondermijnt?</text:p>
      <text:p text:style-name="ifm_p_mt.3.76mm_ifm">Vraag 4</text:p>
      <text:p text:style-name="ifm_p_ifm">Hanteren gemeenten, maatschappelijke organisaties en het kabinet dezelfde definities als het aankomt op huisvesting en financiële bestaanszekerheid?</text:p>
      <text:p text:style-name="ifm_p_mt.3.76mm_ifm">Vraag 5</text:p>
      <text:p text:style-name="ifm_p_ifm">Welk overleg heeft plaatsgevonden met gemeenten over de besteding van de middelen uit het Nationaal Actieplan Dakloosheid? Zat er licht tussen de wensen van gemeenten en die van het Rijk? Zo ja, op welke onderdelen?</text:p>
      <text:p text:style-name="ifm_p_mt.3.76mm_ifm">Vraag 6</text:p>
      <text:p text:style-name="ifm_p_ifm">Kunt u aangeven hoe de doelen uit het Nationaal Actieplan Dakloosheid behaald kunnen worden als slechts een klein deel van de gemeenten het beschikbare geld investeert in huisvesting en financiële bestaanszekerheid?</text:p>
      <text:p text:style-name="ifm_p_mt.3.76mm_ifm">Vraag 7</text:p>
      <text:p text:style-name="ifm_p_ifm">Deelt u de mening dat de Jeugdwet en Wet maatschappelijke ondersteuning (Wmo) op dit moment onvoldoende op elkaar aansluiten als het gaat om jongeren die op gebied van zorg de overstap maken tussen deze twee verschillende domeinen bij het bereiken van de leeftijd van achttien jaar? Kunt u toezeggen een voorstel te doen om deze overgang soepeler te laten verlopen, zodat jongeren niet tussen wal en schip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oenen voor actieplan dakloosheid dreigen niet juist te worden uitgegeven: ‘Schandalig’’</dc:title>
    <meta:user-defined meta:name="OVERHEIDop.ParlID/DC.identifier">kv-tk-2023Z110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6</meta:user-defined>
    <meta:user-defined meta:name="OVERHEIDop.KamervraagTypen/DC.type">Schriftelijke vragen</meta:user-defined>
    <meta:user-defined meta:name="OVERHEIDop.vraagnummer">2023Z11071</meta:user-defined>
    <meta:user-defined meta:name="OVERHEIDop.indiener">R. Verkuij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6</meta:user-defined>
    <meta:user-defined meta:name="DC.title">Het bericht ‘Miljoenen voor actieplan dakloosheid dreigen niet juist te worden uitgegeven: ‘Schandalig’’</meta:user-defined>
    <meta:user-defined meta:name="DCTERMS.W3CDTF/DCTERMS.available">2023-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Huisvesting | Organisatie en beleid</meta:user-defined>
    <meta:user-defined meta:name="OVERHEIDop.versieInformatie"/>
  </office:meta>
</office:document-meta>
</file>