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0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069</text:p>
      <text:p text:style-name="ifm_p_font.roman_mt.3.76mm_ifm">Vragen van het lid <text:span text:style-name="ifm_span_font.bold_ifm">Kröger</text:span> (GroenLinks) aan de Minister van Infrastructuur en Waterstaat over <text:span text:style-name="ifm_span_font.italic_ifm">Zeer Zorgwekkende Stoffen (ZZS)</text:span> (ingezonden 16 juni 2023).</text:p>
      <text:p text:style-name="ifm_p_mt.3.76mm_ifm">Vraag 1</text:p>
      <text:p text:style-name="ifm_p_ifm">Bent u op de hoogte van het feit dat op Schiphol wel concentratiemetingen voor ultrafijnstof (UPF) worden uitgevoerd, die iets zeggen over de blootstelling van (platform)medewerkers, maar dat zeer zorgwekkende stoffen (ZZS), zoals benzeen en formaldehyde niet worden gemeten?</text:p>
      <text:p text:style-name="ifm_p_mt.3.76mm_ifm">Vraag 2</text:p>
      <text:p text:style-name="ifm_p_ifm">Wordt er op een andere wijze onderzoek gedaan naar de blootstelling van (platform)medewerkers aan ZZS uit de uitlaatgassen of aan andere schadelijke stoffen? Zo nee, is hier vanuit het voorzorgsbeginsel van de werkgever geen verplichting toe?</text:p>
      <text:p text:style-name="ifm_p_mt.3.76mm_ifm">Vraag 3</text:p>
      <text:p text:style-name="ifm_p_ifm">Klopt het dat er voor medewerkers in de industrie blootstellingsnormen voor ZZS zijn en arboregels die de gezondheid van werknemers moeten beschermen?</text:p>
      <text:p text:style-name="ifm_p_mt.3.76mm_ifm">Vraag 4</text:p>
      <text:p text:style-name="ifm_p_ifm">Bent u het ermee eens dat een veilige werkomgeving een universeel recht is en ook voor medewerkers van een luchthaven vergelijkbare blootstellingsnormen zouden moeten gelden?</text:p>
      <text:p text:style-name="ifm_p_mt.3.76mm_ifm">Vraag 5</text:p>
      <text:p text:style-name="ifm_p_ifm">Kunt u er, mogelijk na overleg met uw collega’s van VWS en SZW, voor zorgen dat ook Nederlandse luchthavens blootstellingsonderzoek gaan doen bij platformmedewerkers aangaande ZZS?</text:p>
      <text:p text:style-name="ifm_p_mt.3.76mm_ifm">Vraag 6</text:p>
      <text:p text:style-name="ifm_p_ifm">Kan parallel hieraan alvast bekeken worden hoe blootstelling aan schadelijke stoffen verminderd zou kunnen worden en wat er juridisch nodig is om dit te realiseren?</text:p>
      <text:p text:style-name="ifm_p_mt.3.76mm_ifm">Vraag 7</text:p>
      <text:p text:style-name="ifm_p_ifm">Is bekend in hoeverre zorgen over gezondheid en arbeidsomstandigheden meespelen bij het tekort aan werknemers op Schiphol? Zou het vooruitzicht op verbetering Schiphol een aantrekkelijkere werkgever kunnen maken?</text:p>
      <text:p text:style-name="ifm_p_mt.3.76mm_ifm">Vraag 8</text:p>
      <text:p text:style-name="ifm_p_ifm">Kunt u reageren op het bericht dat de FNV uit de «Taskforce Vliegtuiguitstoot» is gestapt?<text:note text:id="ID-2023Z11069-d37e88" text:note-class="footnote"><text:note-citation text:label="1 ">1</text:note-citation><text:note-body><text:p text:style-name="ifm_p_font.normal_size.6.93pt_mt..5mm_indent.-0.1161in_mleft.0.1161in_ifm">FNV, 14 juni 2023 (https://www.fnv.nl/nieuwsbericht/sectornieuws/schiphol/2023/06/fnv-stapt-uit-taskforce-vliegtuiguitstoot)</text:p></text:note-body></text:note> Heeft de vakbond gelijk in haar bewering dat werkgevers al vele jaren weten dat vliegtuiguitstoot schadelijk is, maar men de erkenning daarvan op de lange baan schuift om aan claims te ontkomen?</text:p>
      <text:p text:style-name="ifm_p_mt.3.76mm_ifm">Vraag 9</text:p>
      <text:p text:style-name="ifm_p_ifm">Bent u van plan om de drie eisen van de FNV over te nemen en uit te voeren dan wel uitvoering af te dwingen?</text:p>
      <text:p text:style-name="ifm_p_mt.3.76mm_ifm">Vraag 10</text:p>
      <text:p text:style-name="ifm_p_ifm">Verwacht u schadeclaims door gezondheidsschade van werknemers op Schiphol? Wie is volgens u aansprakelijk? Treft de overheid blaam voor gezondheidsschade doordat regelgeving achterbleef en handhaving tekortsch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eer Zorgwekkende Stoffen (ZZS)</dc:title>
    <meta:user-defined meta:name="OVERHEIDop.ParlID/DC.identifier">kv-tk-2023Z110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6</meta:user-defined>
    <meta:user-defined meta:name="OVERHEIDop.KamervraagTypen/DC.type">Schriftelijke vragen</meta:user-defined>
    <meta:user-defined meta:name="OVERHEIDop.vraagnummer">2023Z11069</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6</meta:user-defined>
    <meta:user-defined meta:name="DC.title">Zeer Zorgwekkende Stoffen (ZZS)</meta:user-defined>
    <meta:user-defined meta:name="DCTERMS.W3CDTF/DCTERMS.available">2023-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Zorg en gezondheid | Gezondheidsrisico's</meta:user-defined>
    <meta:user-defined meta:name="OVERHEIDop.versieInformatie"/>
  </office:meta>
</office:document-meta>
</file>