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0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001</text:p>
      <text:p text:style-name="ifm_p_font.roman_mt.3.76mm_ifm">Vragen van de leden <text:span text:style-name="ifm_span_font.bold_ifm">Kuik</text:span> en <text:span text:style-name="ifm_span_font.bold_ifm">Boswijk</text:span> (beiden CDA) aan de Ministers van Justitie en Veiligheid en van Landbouw, Natuur en Voedselkwaliteit over <text:span text:style-name="ifm_span_font.italic_ifm">het bericht «Het geheim van Brabant: hoe criminelen azen op boerenstallen»</text:span> (ingezonden 15 juni 2023).</text:p>
      <text:p text:style-name="ifm_p_mt.3.76mm_ifm">Vraag 1</text:p>
      <text:p text:style-name="ifm_p_ifm">Bent u bekend met het bericht «Het geheim van Brabant: hoe criminelen azen op boerenstallen»?<text:note text:id="n1v1" text:note-class="footnote"><text:note-citation text:label="1 ">1</text:note-citation><text:note-body><text:p text:style-name="ifm_p_font.normal_size.6.93pt_mt..5mm_indent.-0.1161in_mleft.0.1161in_ifm">De Volkskrant, 14 juni 2023, «Het geheim van Brabant: hoe drugscriminelen azen op lege boerenstallen», https://www.volkskrant.nl/nieuws-achtergrond/het-geheim-van-brabant-hoe-drugscriminelen-azen-op-lege-boerenstallen~b41b3148/</text:p></text:note-body></text:note></text:p>
      <text:p text:style-name="ifm_p_mt.3.76mm_ifm">Vraag 2</text:p>
      <text:p text:style-name="ifm_p_ifm">Herkent u het beeld dat bij de vrijwillige uitkoop van boeren het gevaar toeneemt dat boeren worden geïntimideerd door drugscriminelen, om leegstaande schuren te laten gebruiken voor drugsproductie en andere criminele praktijken?</text:p>
      <text:p text:style-name="ifm_p_mt.3.76mm_ifm">Vraag 3</text:p>
      <text:p text:style-name="ifm_p_ifm">Is bij het beleid van vrijwillige uitkoop ook rekening gehouden met de criminele intimidatie en infiltratie in leegstaande schuren en loodsen, waar nu al veel boeren mee te maken hebben?</text:p>
      <text:p text:style-name="ifm_p_mt.3.76mm_ifm">Vraag 4</text:p>
      <text:p text:style-name="ifm_p_ifm">Bent u het eens met de stelling dat indien boeren zich laten uitkopen, er samen met hen moet worden gekeken hoe zij weerbaar kunnen zijn tegen criminelen? Zo ja, hoe wordt hier over nagedacht en op welke manier gaat u dit bewerkstelligen?</text:p>
      <text:p text:style-name="ifm_p_mt.3.76mm_ifm">Vraag 5</text:p>
      <text:p text:style-name="ifm_p_ifm">Hoe worden boeren die aangeven dat zij te maken hebben met mogelijk criminele activiteiten in een verhuurde schuur of loods, op dit moment geholpen? Kunnen zij bijvoorbeeld anoniem terecht bij hulpinstanties, zoals de politie, en zo ja, zijn zij op de hoogte van deze mogelijkheid?</text:p>
      <text:p text:style-name="ifm_p_mt.3.76mm_ifm">Vraag 6</text:p>
      <text:p text:style-name="ifm_p_ifm">Wat is uw reactie op de oproep van ondermijningsbestrijder Knoops om een concrete aanpak uit te rollen wat betreft het weerbaar maken van boeren tegen criminelen en het afschrikken van criminelen om boeren te benaderen?</text:p>
      <text:p text:style-name="ifm_p_mt.3.76mm_ifm">Vraag 7</text:p>
      <text:p text:style-name="ifm_p_ifm">Bent u bereid om een landelijke aanpak te ontwerpen om boeren in heel Nederland weerbaar te maken tegen criminelen die het hebben gemunt op hun leegstaande stallen en silo’s?</text:p>
      <text:p text:style-name="ifm_p_mt.3.76mm_ifm">Vraag 8</text:p>
      <text:p text:style-name="ifm_p_ifm">Wat is de stand van zaken met betrekking tot het oprichten van een «vliegende brigade» als aanspreekpunt voor gedupeerden van drugsafvaldumpingen, waarover de CDA-fractie op 17 januari 2023 schriftelijke Kamervragen heeft gesteld?<text:note text:id="n2v8" text:note-class="footnote"><text:note-citation text:label="2 ">2</text:note-citation><text:note-body><text:p text:style-name="ifm_p_font.normal_size.6.93pt_mt..5mm_indent.-0.1161in_mleft.0.1161in_ifm">https://www.tweedekamer.nl/kamerstukken/kamervragen/detail?id=2023Z00370&amp;did=2023D0097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t geheim van Brabant: hoe criminelen azen op boerenstallen’</dc:title>
    <meta:user-defined meta:name="OVERHEIDop.ParlID/DC.identifier">kv-tk-2023Z1100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5</meta:user-defined>
    <meta:user-defined meta:name="OVERHEIDop.KamervraagTypen/DC.type">Schriftelijke vragen</meta:user-defined>
    <meta:user-defined meta:name="OVERHEIDop.vraagnummer">2023Z11001</meta:user-defined>
    <meta:user-defined meta:name="OVERHEIDop.indiener">D.G. Boswijk</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5</meta:user-defined>
    <meta:user-defined meta:name="DC.title">Het bericht ‘Het geheim van Brabant: hoe criminelen azen op boerenstallen’</meta:user-defined>
    <meta:user-defined meta:name="DCTERMS.W3CDTF/DCTERMS.available">2023-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