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10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1000</text:p>
      <text:p text:style-name="ifm_p_font.roman_mt.3.76mm_ifm">Vragen van het lid <text:span text:style-name="ifm_span_font.bold_ifm">Eerdmans</text:span> (JA21) aan de Staatssecretaris van Justitie en Veiligheid over <text:span text:style-name="ifm_span_font.italic_ifm">de voornemens van het kabinet tot asielopvang in Albergen</text:span> (ingezonden 15 juni 2023).</text:p>
      <text:p text:style-name="ifm_p_mt.3.76mm_ifm">Vraag 1</text:p>
      <text:p text:style-name="ifm_p_ifm">Hoe is het door u te verklaren dat er op 16 augustus 2022 door het kabinet met stoom en kokend water werd besloten om door middel van het ruimtelijk ordeningsinstrumentarium dwang toe te passen en een opvanglocatie voor 300 asielzoekers aan te wijzen in Albergen met als excuus de druk op Ter Apel, terwijl er ruim negen maanden na dato nog steeds geen opvang in het voormalig hotel in Albergen is?</text:p>
      <text:p text:style-name="ifm_p_mt.3.76mm_ifm">Vraag 2</text:p>
      <text:p text:style-name="ifm_p_ifm">Deelt u de conclusie dat het toepassen van het ruimtelijk ordeningsinstrumentarium een ongepaste zet was en dat u de lokale overheid die normaal gesproken het bevoegd gezag is onnodig buitenspel heeft gezet? Zo nee, waarom niet?</text:p>
      <text:p text:style-name="ifm_p_mt.3.76mm_ifm">Vraag 3</text:p>
      <text:p text:style-name="ifm_p_ifm">Had de inzet van het ruimtelijk ordeningsinstrumentarium destijds enkel en alleen het doel om middels machtsvertoon een voorbeeld te stellen om andere gemeenten te bewegen tot extra inzet met betrekking de opvang van asielzoekers? Zo nee, welk doel had het dan wel?</text:p>
      <text:p text:style-name="ifm_p_mt.3.76mm_ifm">Vraag 4</text:p>
      <text:p text:style-name="ifm_p_ifm">Kunt u zich voorstellen dat Albergen zich, terugkijkend op deze gang van zaken en de huidige situatie in ogenschouw nemend, misbruikt voelt? Zo nee, waarom niet?</text:p>
      <text:p text:style-name="ifm_p_mt.3.76mm_ifm">Vraag 5</text:p>
      <text:p text:style-name="ifm_p_ifm">Kunt u bevestigen dat het toepassen van het ruimtelijk ordeningsinstrumentarium van vorig jaar augustus de enige keer is geweest met betrekking tot het forceren van asielopvang? Overweegt u dit in de toekomst opnieuw te gaan doen? Zo ja, waarom?</text:p>
      <text:p text:style-name="ifm_p_mt.3.76mm_ifm">Vraag 6</text:p>
      <text:p text:style-name="ifm_p_ifm">Bent u zich bewust van de impact die de beslissing om dwang toe te passen heeft en heeft gehad, op de inwoners van Albergen, op het bestuur van de gemeente Tubbergen, op de verhouding tussen inwoner en de overheid en het vertrouwen van de inwoner in de overheid, en kunt u in al deze vier opzichten reflecteren op de gevolgen van de keuze om dwang toe te passen door middel van het ruimtelijk ordeningsinstrumentarium?</text:p>
      <text:p text:style-name="ifm_p_mt.3.76mm_ifm">Vraag 7</text:p>
      <text:p text:style-name="ifm_p_ifm">Hoe loopt het huidige proces dat het Centraal Orgaan opvang asielzoekers (COA) samen met de gemeente Tubbergen en commissies bestaande uit omwonenden en andere betrokkenen doorloopt, en kunt u aangeven of dit ook naar tevredenheid verloopt volgens de gemeente Tubbergen en de eerdergenoemde commissies?</text:p>
      <text:p text:style-name="ifm_p_mt.3.76mm_ifm">Vraag 8</text:p>
      <text:p text:style-name="ifm_p_ifm">Bent u bereid op uw schreden terug te keren en het plan voor asielopvang in Albergen van tafel te halen? Zo nee, waarom niet?</text:p>
      <text:p text:style-name="ifm_p_mt.3.76mm_ifm">Vraag 9</text:p>
      <text:p text:style-name="ifm_p_ifm">Kunt u bevestigen dat de eerder met de gemeente Tubbergen overeengekomen einddatum van 1 november 2032 gehandhaafd blijft en dat deze opgenomen wordt in de nog op te stellen bestuursovereenkomst tussen de betrokken partijen?</text:p>
      <text:p text:style-name="ifm_p_mt.3.76mm_ifm">Vraag 10</text:p>
      <text:p text:style-name="ifm_p_ifm">Kunt u bevestigen dat er na de eerder met de gemeente Tubbergen overeengekomen einddatum van 1 november 2032 geen opvang van asielzoekers en statushouders meer zal plaatsvinden in het voormalige hotel in Albergen?</text:p>
      <text:p text:style-name="ifm_p_mt.3.76mm_ifm">Vraag 11</text:p>
      <text:p text:style-name="ifm_p_ifm">Kunt u bevestigen dat de eerder met de gemeente Tubbergen overeengekomen afspraak dat er maximaal 100 asielzoekers en maximaal 50 statushouders, in plaats van maximaal 300 asielzoekers, opgevangen zullen worden gehandhaafd blijft en dat deze opgenomen wordt in de nog op te stellen bestuursovereenkomst tussen de betrokken partijen?</text:p>
      <text:p text:style-name="ifm_p_mt.3.76mm_ifm">Vraag 12</text:p>
      <text:p text:style-name="ifm_p_ifm">Kunt u bevestigen dat de eerder met de gemeente Tubbergen overeengekomen afspraak dat zowel de inwoners van de gemeente Tubbergen als de gemeente Tubbergen zelf geen financiële hinder zullen ondervinden van de asielopvang gehandhaafd blijft en dat deze opgenomen wordt in de nog op te stellen bestuursovereenkomst tussen de betrokken partijen?</text:p>
      <text:p text:style-name="ifm_p_mt.3.76mm_ifm">Vraag 13</text:p>
      <text:p text:style-name="ifm_p_ifm">Kunt u bevestigen dat de eerder met de gemeente Tubbergen overeengekomen afspraak dat er niets gebouwd wordt als aanvulling op de bestaande bebouwing gehandhaafd blijft en dat deze opgenomen wordt in de nog op te stellen bestuursovereenkomst tussen de betrokken partij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oornemens van het kabinet tot asielopvang in Albergen</dc:title>
    <meta:user-defined meta:name="OVERHEIDop.ParlID/DC.identifier">kv-tk-2023Z1100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15</meta:user-defined>
    <meta:user-defined meta:name="OVERHEIDop.KamervraagTypen/DC.type">Schriftelijke vragen</meta:user-defined>
    <meta:user-defined meta:name="OVERHEIDop.vraagnummer">2023Z11000</meta:user-defined>
    <meta:user-defined meta:name="OVERHEIDop.indiener">B.J. Eerdma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15</meta:user-defined>
    <meta:user-defined meta:name="DC.title">De voornemens van het kabinet tot asielopvang in Albergen</meta:user-defined>
    <meta:user-defined meta:name="DCTERMS.W3CDTF/DCTERMS.available">2023-06-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Tijdelijk verblijf</meta:user-defined>
    <meta:user-defined meta:name="OVERHEIDop.versieInformatie"/>
  </office:meta>
</office:document-meta>
</file>