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9</text:p>
      <text:p text:style-name="ifm_p_font.roman_mt.3.76mm_ifm">Vragen van het lid <text:span text:style-name="ifm_span_font.bold_ifm">Van der Graaf</text:span> (ChristenUnie) aan de Minister van Buitenlandse Zaken over <text:span text:style-name="ifm_span_font.italic_ifm">het artikel «Naar Nederland verhuizen helpt organisaties niet altijd om aan hun eigen overheid te ontkomen», dat gaat over zorgelijke ontwikkelingen in de Albanese rechtspraak</text:span> (ingezonden 15 juni 2023).</text:p>
      <text:p text:style-name="ifm_p_mt.3.76mm_ifm">Vraag 1</text:p>
      <text:p text:style-name="ifm_p_ifm">Bent u bekend met het artikel «Naar Nederland verhuizen helpt organisaties niet altijd om aan hun eigen overheid te ontkomen»?<text:note text:id="ID-2023Z10969-d37e56" text:note-class="footnote"><text:note-citation text:label="1 ">1</text:note-citation><text:note-body><text:p text:style-name="ifm_p_font.normal_size.6.93pt_mt..5mm_indent.-0.1161in_mleft.0.1161in_ifm">Follow the Money, 28 maart 2023, «Naar Nederland verhuizen helpt organisaties niet altijd om aan hun eigen overheid te ontkomen» (https://www.ftm.nl/artikelen/organisaties-vluchten-naar-nederland)</text:p></text:note-body></text:note></text:p>
      <text:p text:style-name="ifm_p_mt.3.76mm_ifm">Vraag 2</text:p>
      <text:p text:style-name="ifm_p_ifm">Wat vindt u er in algemene zin van dat het nodig is dat onder andere Albanese organisaties zich met behulp van juridische constructies in Nederland vestigen, om overheidsinmenging in hun thuisland te ontlopen?</text:p>
      <text:p text:style-name="ifm_p_mt.3.76mm_ifm">Vraag 3</text:p>
      <text:p text:style-name="ifm_p_ifm">Wat vindt u in specifieke zin van de sluiting van deze scholen? Bent u het eens met het Amerikaanse Ministerie van Buitenlandse Zaken dat concludeert dat hier sprake is van «credible allegations of selective application of the law» onder druk van Turkije?<text:note text:id="ID-2023Z10969-d37e75" text:note-class="footnote"><text:note-citation text:label="2 ">2</text:note-citation><text:note-body><text:p text:style-name="ifm_p_font.normal_size.6.93pt_mt..5mm_indent.-0.1161in_mleft.0.1161in_ifm">United States Department of State, «2022 Country Reports on Human Rights Practices: Albania» (Albania – United States Department of State)</text:p></text:note-body></text:note> Spreekt u de Albanese regering hierop aan, of bent u bereid dit te doen?</text:p>
      <text:p text:style-name="ifm_p_mt.3.76mm_ifm">Vraag 4</text:p>
      <text:p text:style-name="ifm_p_ifm">Is er naar aanleiding van de schoolsluiting contact geweest met de Nederlandse bestuurder van deze scholen? Stelt het Ministerie van Buitenlandse Zaken zich hierin proactief op, bijvoorbeeld door signalen die worden doorgegeven in dergelijke contacten te gebruiken in de diplomatieke contacten met de Albanese regering?</text:p>
      <text:p text:style-name="ifm_p_mt.3.76mm_ifm">Vraag 5</text:p>
      <text:p text:style-name="ifm_p_ifm">Herkent u het in het artikel geschetste beeld dat er van onafhankelijke rechtspraak vrijwel geen sprake is in Albanië?</text:p>
      <text:p text:style-name="ifm_p_mt.3.76mm_ifm">Vraag 6</text:p>
      <text:p text:style-name="ifm_p_ifm">Welke ontwikkelingen in de rechtspraak in Albanië ziet u?</text:p>
      <text:p text:style-name="ifm_p_mt.3.76mm_ifm">Vraag 7</text:p>
      <text:p text:style-name="ifm_p_ifm">Hoe verlopen de hervormingen van de Albanese rechtspraak, in het licht van de voorbereidingen tot toetreding als Europese Unie (EU)-lidstaat? Is er op korte termijn of middellange termijn zicht op verbeteringen van de rechtstaat?</text:p>
      <text:p text:style-name="ifm_p_mt.3.76mm_ifm">Vraag 8</text:p>
      <text:p text:style-name="ifm_p_ifm">Wat betekenen deze ontwikkelingen en mogelijke hervormingen voor de toetredingsonderhandelingen tussen Albanië en de Europese Unie, en uw opstelling ten opzichte van die onderhandelingen? Zou een land waar sprake is van dergelijke misstanden volgens u toe moeten kunnen treden tot de EU?</text:p>
      <text:p text:style-name="ifm_p_mt.3.76mm_ifm">Vraag 9</text:p>
      <text:p text:style-name="ifm_p_ifm">Hoe beziet u de invloed van Turkije in Albanië, en de mogelijke invloed van Turkije op de EU, indien Albanië lid zou worden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aar Nederland verhuizen helpt organisaties niet altijd om aan hun eigen overheid te ontkomen', dat gaat over zorgelijke ontwikkelingen in de Albanese rechtspraak.</dc:title>
    <meta:user-defined meta:name="OVERHEIDop.ParlID/DC.identifier">kv-tk-2023Z109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9</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Het artikel 'Naar Nederland verhuizen helpt organisaties niet altijd om aan hun eigen overheid te ontkomen', dat gaat over zorgelijke ontwikkelingen in de Albanese rechtspraak.</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