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8</text:p>
      <text:p text:style-name="ifm_p_font.roman_mt.3.76mm_ifm">Vragen van de leden <text:span text:style-name="ifm_span_font.bold_ifm">Kuiken</text:span> (PvdA) en <text:span text:style-name="ifm_span_font.bold_ifm">De Hoop</text:span> (PvdA) aan de Staatssecretaris van Infrastructuur en Waterstaat over <text:span text:style-name="ifm_span_font.italic_ifm">de prijsverhogingen in het openbaar vervoer</text:span> (ingezonden 15 juni 2023).</text:p>
      <text:p text:style-name="ifm_p_mt.3.76mm_ifm">Vraag 1</text:p>
      <text:p text:style-name="ifm_p_ifm">Heeft u kennisgenomen van het artikel «Reizigers de pineut: regionaal vervoer dreigt 11 procent duurder te worden»<text:note text:id="ID-2023Z10968-d37e58" text:note-class="footnote"><text:note-citation text:label="1 ">1</text:note-citation><text:note-body><text:p text:style-name="ifm_p_font.normal_size.6.93pt_mt..5mm_indent.-0.1161in_mleft.0.1161in_ifm">RTL Nieuws, 13 juni 2023, Reizigers de pineut: regionaal vervoer dreigt 11 procent duurder te worden | RTL Nieuws</text:p></text:note-body></text:note> en het bericht «Stads- en streekvervoer: tariefverhoging van 11,3% niet nodig als Rijk bijspringt»?<text:note text:id="ID-2023Z10968-d37e66" text:note-class="footnote"><text:note-citation text:label="2 ">2</text:note-citation><text:note-body><text:p text:style-name="ifm_p_font.normal_size.6.93pt_mt..5mm_indent.-0.1161in_mleft.0.1161in_ifm">IPO.nl, 14 juni 2023, Stads- en streekvervoer: tariefverhoging van 11,3% niet nodig als Rijk bijspringt (ipo.nl)</text:p></text:note-body></text:note></text:p>
      <text:p text:style-name="ifm_p_mt.3.76mm_ifm">Vraag 2</text:p>
      <text:p text:style-name="ifm_p_ifm">Bent u het met ons eens dat betaalbaar openbaar vervoer, zeker in de regio, van groot belang is voor de bereikbaarheid van dorpen en steden voor grote groepen Nederlanders?</text:p>
      <text:p text:style-name="ifm_p_mt.3.76mm_ifm">Vraag 3</text:p>
      <text:p text:style-name="ifm_p_ifm">Vindt u dat door de prijsverhoging de toegankelijkheid van het openbaar vervoer verder onder druk komt te staan?</text:p>
      <text:p text:style-name="ifm_p_mt.3.76mm_ifm">Vraag 4</text:p>
      <text:p text:style-name="ifm_p_ifm">Bent u met het ons eens dat de prijsverhoging in combinatie met het schrappen van steeds meer openbaar vervoerverbindingen<text:note text:id="ID-2023Z10968-d37e91" text:note-class="footnote"><text:note-citation text:label="3 ">3</text:note-citation><text:note-body><text:p text:style-name="ifm_p_font.normal_size.6.93pt_mt..5mm_indent.-0.1161in_mleft.0.1161in_ifm">NOS, 11 december 2022, Buslijnen weg in nieuwe dienstregeling: «Wij zijn niet rendabel genoeg» (nos.nl)</text:p></text:note-body></text:note> leidt tot een spiraal van verschralende openbaar vervoersverbindingen?</text:p>
      <text:p text:style-name="ifm_p_mt.3.76mm_ifm">Vraag 5</text:p>
      <text:p text:style-name="ifm_p_ifm">Wat doet u om deze neerwaartse spiraal te keren?</text:p>
      <text:p text:style-name="ifm_p_mt.3.76mm_ifm">Vraag 6</text:p>
      <text:p text:style-name="ifm_p_ifm">Hoe staat u tegenover experimenten om het openbaar vervoer (OV) juist goedkoper te maken voor bepaalde groepen, om zo het gebruik van het OV te stimuleren en de neerwaartse spiraal van verdwijnende verbindingen te doorbreken?</text:p>
      <text:p text:style-name="ifm_p_mt.3.76mm_ifm">Vraag 7</text:p>
      <text:p text:style-name="ifm_p_ifm">Bent u voornemens om de prijsverhoging te voorkomen in het kader van de toegankelijkheid van het openbaar vervoer, met de uitspraak van de Tweede Kamer van afgelopen week<text:note text:id="ID-2023Z10968-d37e118" text:note-class="footnote"><text:note-citation text:label="4 ">4</text:note-citation><text:note-body><text:p text:style-name="ifm_p_font.normal_size.6.93pt_mt..5mm_indent.-0.1161in_mleft.0.1161in_ifm">Kamerstuk 36 350, nr. 17</text:p></text:note-body></text:note> in het achterhoofd?</text:p>
      <text:p text:style-name="ifm_p_mt.3.76mm_ifm">Vraag 8</text:p>
      <text:p text:style-name="ifm_p_ifm">Welke maatregelen zijn er mogelijk om het OV in stand te houden zonder de tarieven te hoeven verhogen?</text:p>
      <text:p text:style-name="ifm_p_mt.3.76mm_ifm">Vraag 9</text:p>
      <text:p text:style-name="ifm_p_ifm">Wordt er door u gekeken naar hoe men dit in andere landen voor elkaar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ijsverhogingen in het openbaar vervoer</dc:title>
    <meta:user-defined meta:name="OVERHEIDop.ParlID/DC.identifier">kv-tk-2023Z109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8</meta:user-defined>
    <meta:user-defined meta:name="OVERHEIDop.indiener">H.E. de Hoop</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De prijsverhogingen in het openbaar vervoer</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